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size-complex="16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rsid="005835b0" officeooo:paragraph-rsid="00589a38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3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70d0cb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70d0cb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939bd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371bd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3a85b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7014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5878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c4765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70d0cb" style:font-name-asian="Calibri" style:font-size-asian="16pt" style:font-name-complex="Calibri" style:font-size-complex="16pt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officeooo:rsid="001762ef" style:font-weight-asian="bold" style:font-name-complex="Calibri"/>
    </style:style>
    <style:style style:name="T13" style:family="text">
      <style:text-properties fo:font-size="11pt" style:font-size-asian="11pt"/>
    </style:style>
    <style:style style:name="T14" style:family="text">
      <style:text-properties officeooo:rsid="001762ef"/>
    </style:style>
    <style:style style:name="T15" style:family="text">
      <style:text-properties fo:font-variant="normal" fo:text-transform="none" fo:color="#000000" style:font-name="Calibri" fo:font-size="14pt" fo:letter-spacing="normal" fo:font-style="normal" fo:font-weight="normal" officeooo:rsid="006a42bf" style:font-name-asian="Calibri" style:font-size-asian="14pt" style:font-name-complex="Calibri" style:font-size-complex="14pt"/>
    </style:style>
    <style:style style:name="T16" style:family="text">
      <style:text-properties fo:font-variant="normal" fo:text-transform="none" fo:color="#000000" style:font-name="Calibri" fo:font-size="14pt" fo:letter-spacing="normal" fo:font-style="normal" fo:font-weight="normal" officeooo:rsid="006c1268" style:font-name-asian="Calibri" style:font-size-asian="14pt" style:font-name-complex="Calibri" style:font-size-complex="14pt"/>
    </style:style>
    <style:style style:name="T17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18" style:family="text">
      <style:text-properties fo:color="#000000" style:font-name="Calibri" fo:font-size="14pt" officeooo:rsid="0018a482" style:font-name-asian="Calibri" style:font-size-asian="14pt" style:font-name-complex="Calibri" style:font-size-complex="14pt"/>
    </style:style>
    <style:style style:name="T19" style:family="text">
      <style:text-properties fo:color="#000000" style:font-name="Calibri" fo:font-size="14pt" officeooo:rsid="0051865c" style:font-name-asian="Calibri" style:font-size-asian="14pt" style:font-name-complex="Calibri" style:font-size-complex="14pt"/>
    </style:style>
    <style:style style:name="T20" style:family="text">
      <style:text-properties officeooo:rsid="0057226f"/>
    </style:style>
    <style:style style:name="T21" style:family="text">
      <style:text-properties fo:font-weight="bold" style:font-name-asian="Calibri" style:font-weight-asian="bold" style:font-name-complex="Calibri" style:font-weight-complex="bold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officeooo:rsid="005835b0" style:font-name-complex="Calibri"/>
    </style:style>
    <style:style style:name="T24" style:family="text">
      <style:text-properties officeooo:rsid="0069ea3b"/>
    </style:style>
    <style:style style:name="T25" style:family="text">
      <style:text-properties officeooo:rsid="006a42bf"/>
    </style:style>
    <style:style style:name="T26" style:family="text">
      <style:text-properties style:font-name="Times New Roman1" fo:font-size="14pt" fo:font-weight="bold"/>
    </style:style>
    <style:style style:name="T27" style:family="text">
      <style:text-properties officeooo:rsid="0070d0c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1cm" draw:visible-area-height="16.2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7"/>
      <text:h text:style-name="P23" text:outline-level="7"/>
      <text:h text:style-name="P23" text:outline-level="7">Proposição</text:h>
      <text:p text:style-name="P13"/>
      <text:p text:style-name="P13"/>
      <text:p text:style-name="P14">Excelentíssim<text:span text:style-name="T14">o</text:span> Senhor <text:s text:c="61"/></text:p>
      <text:p text:style-name="P14"><text:span text:style-name="T24">Rodrigo Dornelles Marcolin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17"/>
      <text:p text:style-name="P18"><text:s text:c="5"/><text:tab/> </text:p>
      <text:p text:style-name="P26"><text:span text:style-name="T3"><text:s text:c="2"/>O Vereador que esta subscreve, requer após</text:span><text:span text:style-name="T4"> ouvido</text:span><text:span text:style-name="T3"> Plenário, solicitar </text:span><text:span text:style-name="T10">à Secretaria</text:span><text:span text:style-name="T8"> </text:span><text:span text:style-name="T10">de Trânsito estudo para colocação de parad</text:span><text:span text:style-name="T8">a</text:span><text:span text:style-name="T10">s de ônibus, na RS 401, nas localidades de acesso aos bairros Bela Vista e Lago Parque Clube.</text:span><text:span text:style-name="T8"> </text:span></text:p>
      <text:p text:style-name="P26"><text:span text:style-name="T8"/></text:p>
      <text:p text:style-name="P27"><text:span text:style-name="T19"/></text:p>
      <text:p text:style-name="P21"><text:s/></text:p>
      <text:p text:style-name="P19"><text:span text:style-name="T21"><text:s text:c="18"/></text:span><text:span text:style-name="T22">Justificativa Oral:</text:span><text:span text:style-name="T23"> </text:span></text:p>
      <text:p text:style-name="P20"/>
      <text:p text:style-name="P20"/>
      <text:p text:style-name="P6"/>
      <text:p text:style-name="P22">Plenário, <text:span text:style-name="T27">18 de março de 2019.</text:span></text:p>
      <text:h text:style-name="P25" text:outline-level="3"/>
      <text:p text:style-name="P7"/>
      <text:p text:style-name="P7"/>
      <text:p text:style-name="P11">Vereador Rodrigo D<text:span text:style-name="T20">ornelles</text:span> Marcolin</text:p>
      <text:p text:style-name="P12">Presidente da Câmara de Vereadores</text:p>
      <text:p text:style-name="P8"><text:span text:style-name="T12">Bancada do </text:span><text:span text:style-name="T11">PSDB</text:span></text:p>
      <text:p text:style-name="P9"><text:line-break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1cm" draw:visible-area-height="16.20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3-18T15:26:57.636000000</dc:date>
    <meta:editing-cycles>62</meta:editing-cycles>
    <meta:editing-duration>PT6H42M1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0" meta:word-count="101" meta:character-count="880" meta:non-whitespace-character-count="624"/>
  </office:meta>
</office:document-meta>
</file>