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5" style:parent-style-name="Normal" style:family="paragraph">
      <style:paragraph-properties fo:keep-with-next="auto" fo:text-align="justify" fo:line-height="150%" fo:margin-left="0.4916in" fo:margin-right="0.2479in" fo:text-indent="0.4916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2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8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Rodrigo Dornelles Marcolin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 à<text:s/>Mesa Diretora que envie Moção de Reconhecimento<text:s/>ao fotógrafo jeronimense William Rafael, o qual já conquistou diversos prêmios importantes na sua área e está, atualmente, entre os 20 melhores fotógrafos de casamento do mundo na lista<text:s/>elaborada<text:s/>pela Inspiration Photographers.<text:s/></text:p>
      <text:p text:style-name="P22"/>
      <text:p text:style-name="P23"><text:span text:style-name="T24">Justificativa Oral:</text:span></text:p>
      <text:p text:style-name="P25"/>
      <text:p text:style-name="P26"/>
      <text:p text:style-name="P27">São Jerônimo,<text:s/>29<text:s/>de março de 2019.</text:p>
      <text:p text:style-name="P28"/>
      <text:p text:style-name="P29"/>
      <text:p text:style-name="P30">Vereador Gilnei Ventura</text:p>
      <text:p text:style-name="P31"><text:span text:style-name="T32">Bancada do Solidarie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3-29T13:36:00Z</meta:creation-date>
    <dc:date>2019-03-29T13:36:00Z</dc:date>
    <meta:print-date>2018-06-04T14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