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452a" officeooo:paragraph-rsid="0010452a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0452a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bold" officeooo:rsid="0006c45e" style:font-weight-asian="bold" style:font-name-complex="Calibri" style:font-weight-complex="bold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size="14pt" style:font-name-asian="Calibri" style:font-size-asian="14pt" style:font-name-complex="Calibri" style:font-size-complex="14pt"/>
    </style:style>
    <style:style style:name="T13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452a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65a7" style:font-name-asian="Calibri" style:font-size-asian="14pt" style:font-name-complex="Calibri" style:font-size-complex="14pt"/>
    </style:style>
    <style:style style:name="T16" style:family="text">
      <style:text-properties style:font-name="Calibri" fo:font-size="14pt" style:font-size-asian="14pt" style:font-name-complex="Calibri" style:font-size-complex="14pt"/>
    </style:style>
    <style:style style:name="T17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officeooo:rsid="0006c45e"/>
    </style:style>
    <style:style style:name="T20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19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9"><text:span text:style-name="T11"><text:s text:c="59"/></text:span><text:span text:style-name="T12"><text:s text:c="16"/>O Vereador que esta subscreve, requer após ouvido <text:s/>Plenário, solicitar ao </text:span><text:span text:style-name="T13">Executivo Municipal,</text:span><text:span text:style-name="T12"> </text:span><text:span text:style-name="T14">juntamente ao Departamento de Trânsito, a colocação de </text:span><text:span text:style-name="T15">quebra-molas</text:span><text:span text:style-name="T14"> na Rua Jerônimo Pedroso de Oliveira, conforme constatação de alta velocidade de veículos na referida rua, reiterando solicitações já feita por esta Casa.</text:span><text:span text:style-name="T12"> <text:s text:c="10"/></text:span></text:p>
      <text:p text:style-name="P16"><text:span text:style-name="T12"><text:s text:c="2"/></text:span><text:span text:style-name="T17"><text:s text:c="2"/></text:span></text:p>
      <text:p text:style-name="P17"/>
      <text:p text:style-name="P16"><text:span text:style-name="T17">Justificativa Ora</text:span><text:span text:style-name="T18">l</text:span><text:span text:style-name="T17"> ou escrita:</text:span><text:span text:style-name="T16"> </text:span></text:p>
      <text:p text:style-name="P15"/>
      <text:p text:style-name="P10"><text:span text:style-name="T11"><text:s text:c="9"/></text:span><text:span text:style-name="T7">São Jerônimo, 0</text:span><text:span text:style-name="T8">1</text:span><text:span text:style-name="T7"> de </text:span><text:span text:style-name="T8">Abril</text:span><text:span text:style-name="T7"> de 201</text:span><text:span text:style-name="T8">9.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0">Alfredo Campezato</text:span> Ribeiro</text:p>
      <text:p text:style-name="P13"><text:span text:style-name="T9">Líder da Bancada do Solidariedad</text:span><text:span text:style-name="T10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4-01T09:51:11.775000000</dc:date>
    <meta:editing-cycles>13</meta:editing-cycles>
    <meta:editing-duration>PT26M26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109" meta:character-count="1004" meta:non-whitespace-character-count="678"/>
  </office:meta>
</office:document-meta>
</file>