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4" style:parent-style-name="Textoembloco" style:family="paragraph">
      <style:paragraph-properties fo:text-align="center" fo:margin-left="0in" fo:margin-right="0.2479in" fo:text-indent="0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4pt" style:font-size-asian="14pt"/>
    </style:style>
    <style:style style:name="P26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7" style:parent-style-name="Textbody" style:family="paragraph">
      <style:paragraph-properties fo:line-height="150%" fo:margin-left="0.2958in" fo:text-indent="0.2951in">
        <style:tab-stops/>
      </style:paragraph-properties>
      <style:text-properties style:font-name="Calibri, sans-serif" fo:font-weight="normal" style:font-weight-asian="normal" fo:font-size="13pt" style:font-size-asian="13pt" style:font-size-complex="14pt"/>
    </style:style>
    <style:style style:name="P28" style:parent-style-name="Textbody" style:family="paragraph">
      <style:paragraph-properties fo:line-height="150%" fo:margin-left="0.2958in" fo:text-indent="0.2951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9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30" style:parent-style-name="Fonteparág.padrão" style:family="text">
      <style:text-properties style:font-name="Calibri, sans-serif" fo:font-size="12pt" style:font-size-asian="12pt" style:font-size-complex="14pt"/>
    </style:style>
    <style:style style:name="P31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fo:font-size="14pt" style:font-size-asian="14pt" style:font-size-complex="14pt"/>
    </style:style>
    <style:style style:name="P32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33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4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5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36" style:parent-style-name="Normal" style:family="paragraph">
      <style:paragraph-properties fo:text-align="justify" fo:line-height="150%" fo:margin-right="0.3743in"/>
      <style:text-properties style:font-name="Calibri"/>
    </style:style>
    <style:style style:name="P37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8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39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0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1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2" style:parent-style-name="Normal" style:family="paragraph">
      <style:paragraph-properties fo:line-height="150%" fo:margin-left="0.625in" fo:margin-right="0.3743in">
        <style:tab-stops/>
      </style:paragraph-properties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Rodrigo Dornelles Marcolin</text:p>
      <text:p text:style-name="P22">Presidente da Câmara de Vereadores</text:p>
      <text:p text:style-name="P23">São Jerônimo – RS</text:p>
      <text:p text:style-name="P24"><text:span text:style-name="T25">PROPOSIÇÃO</text:span></text:p>
      <text:p text:style-name="P26"/>
      <text:p text:style-name="P27">O Vereador que este subscreve, requer, após ouvir o plenário, que seja enviado ao executivo municipal a presente proposição: Solicito a Secretaria de Obras do Município que solucione o<text:s/>problema dos moradores da Rua Laurentino Abreu e Silva, Vila das Acácias estes que estão vivendo em meio ao esgoto a céu aberto. Os moradores pedem uma solução, pois estamos começando o período de chuvas e a situação tende a se agravar já que a água não tem para onde escorrer como mostrado nas fotos em anexo.</text:p>
      <text:p text:style-name="P28"/>
      <text:p text:style-name="P29"><text:span text:style-name="T30">Justificativa Oral</text:span></text:p>
      <text:p text:style-name="P31"/>
      <text:p text:style-name="P32"><text:s/></text:p>
      <text:p text:style-name="P33"/>
      <text:p text:style-name="P34">Plenário, 01 de Abril de 2019.</text:p>
      <text:p text:style-name="P35"/>
      <text:p text:style-name="P36"/>
      <text:p text:style-name="P37"/>
      <text:p text:style-name="P38">----------------------------------------------------------</text:p>
      <text:p text:style-name="P39">Ver. João Carlos da Silva Ramos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Usuário</dc:creator>
    <meta:creation-date>2019-04-01T17:02:00Z</meta:creation-date>
    <dc:date>2019-04-01T17:02:00Z</dc:date>
    <meta:print-date>2016-01-04T17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64" meta:row-count="5" meta:non-whitespace-character-count="646"/>
  </office:meta>
</office:document-meta>
</file>