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f5cea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bf52" style:font-name-complex="Calibri"/>
    </style:style>
    <style:style style:name="T12" style:family="text">
      <style:text-properties style:font-name="Calibri" officeooo:rsid="00220df4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1cbf52" style:font-weight-asian="normal" style:font-name-complex="Calibri"/>
    </style:style>
    <style:style style:name="T15" style:family="text">
      <style:text-properties style:font-name="Calibri" fo:font-weight="normal" officeooo:rsid="001d7d67" style:font-weight-asian="normal" style:font-name-complex="Calibri"/>
    </style:style>
    <style:style style:name="T16" style:family="text">
      <style:text-properties style:font-name="Calibri" fo:font-weight="normal" officeooo:rsid="0020708f" style:font-weight-asian="normal" style:font-name-complex="Calibri"/>
    </style:style>
    <style:style style:name="T17" style:family="text">
      <style:text-properties style:font-name="Calibri" fo:font-weight="normal" officeooo:rsid="0022ee32" style:font-weight-asian="normal" style:font-name-complex="Calibri"/>
    </style:style>
    <style:style style:name="T18" style:family="text">
      <style:text-properties style:font-name="Calibri" fo:font-weight="normal" style:font-name-asian="Calibri" style:font-weight-asian="normal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3" text:outline-level="1"/>
      <text:h text:style-name="P24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8"><text:s text:c="61"/></text:span><text:span text:style-name="T13">O Vereador que esta subscreve requer após ouvido Plenário, solicitar </text:span><text:span text:style-name="T16">a mesa diretora</text:span><text:span text:style-name="T13">, </text:span><text:span text:style-name="T14">que </text:span><text:span text:style-name="T16">através de</text:span><text:span text:style-name="T14"> Decreto </text:span><text:span text:style-name="T16">Legislativo seja denominado</text:span><text:span text:style-name="T14"> a Travessa Cresci Teresinha Silva de Souza, </text:span><text:span text:style-name="T16">localizada</text:span><text:span text:style-name="T14"> </text:span><text:span text:style-name="T16">n</text:span><text:span text:style-name="T14">o bairro São Francisco de Assis, </text:span><text:span text:style-name="T16">esquina da Rua Olavo Braz do amaral com a Rua Deamantina Silveira Chananeco</text:span><text:span text:style-name="T15">. </text:span><text:span text:style-name="T17">Segue mapa em anexo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9"><text:s text:c="9"/></text:span><text:span text:style-name="T9">São Jerônimo, </text:span><text:span text:style-name="T12">0</text:span><text:span text:style-name="T11">1</text:span><text:span text:style-name="T9"> de </text:span><text:span text:style-name="T12">abril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20">Amaro Jerônimo Vanti de Azevedo</text:span></text:p>
      <text:h text:style-name="P25" text:outline-level="2">Bancada <text:span text:style-name="T20">PDT</text:span></text:h>
      <text:h text:style-name="P26" text:outline-level="2"/>
      <text:p text:style-name="P3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01T15:45:16.140000000</dc:date>
    <meta:print-date>2019-03-11T15:48:10.453000000</meta:print-date>
    <meta:editing-cycles>8</meta:editing-cycles>
    <meta:generator>LibreOffice/5.3.1.2$Windows_x86 LibreOffice_project/e80a0e0fd1875e1696614d24c32df0f95f03deb2</meta:generator>
    <meta:editing-duration>PT14M8S</meta:editing-duration>
    <meta:document-statistic meta:table-count="0" meta:image-count="0" meta:object-count="1" meta:page-count="1" meta:paragraph-count="16" meta:word-count="111" meta:character-count="1000" meta:non-whitespace-character-count="653"/>
  </office:meta>
</office:document-meta>
</file>