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09821" style:font-weight-asian="normal" style:font-weight-complex="normal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officeooo:paragraph-rsid="00109821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P22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09821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9821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officeooo:rsid="0006c45e"/>
    </style:style>
    <style:style style:name="T22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20" text:outline-level="1"/>
      <text:h text:style-name="P21" text:outline-level="1"/>
      <text:p text:style-name="P5"><text:tab/> <text:s text:c="9"/>Proposiçã<text:span text:style-name="T21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18"><text:span text:style-name="T13"><text:s text:c="59"/></text:span><text:span text:style-name="T14"><text:s text:c="16"/>O Vereador que esta subscreve, requer após ouvido <text:s/>Plenário, solicitar ao </text:span><text:span text:style-name="T15">Executivo Municipal </text:span><text:span text:style-name="T16">juntamente á Secretaria de Obras que estudem uma solução imediata nas inundações que acontecem na Rua Antônio Pinto esquina com o Berçário Industrial do Município. Todas as chuvas que caíram nos últimos meses, inundaram as residências onde os moradores ficaram com prejuízos enormes, com a destruição em suas mobílias. </text:span></text:p>
      <text:p text:style-name="P19"><text:span text:style-name="T20"/></text:p>
      <text:p text:style-name="P15"><text:span text:style-name="T18">Justificativa Ora</text:span><text:span text:style-name="T19">l</text:span><text:span text:style-name="T18"> ou escrita:</text:span><text:span text:style-name="T17"> </text:span></text:p>
      <text:p text:style-name="P14"/>
      <text:p text:style-name="P9"><text:span text:style-name="T13"><text:s text:c="9"/></text:span><text:span text:style-name="T7">São Jerônimo, 0</text:span><text:span text:style-name="T10">8</text:span><text:span text:style-name="T7"> de </text:span><text:span text:style-name="T9">Abril</text:span><text:span text:style-name="T7"> de 201</text:span><text:span text:style-name="T9">9;</text:span></text:p>
      <text:p text:style-name="P10"/>
      <text:p text:style-name="P17"/>
      <text:p text:style-name="P17"/>
      <text:p text:style-name="P17"/>
      <text:p text:style-name="P16"/>
      <text:p text:style-name="P11"/>
      <text:p text:style-name="P11"/>
      <text:p text:style-name="P11">Vereador <text:s/>Jair <text:span text:style-name="T22">Alfredo Campezato</text:span> Ribeiro</text:p>
      <text:p text:style-name="P12"><text:span text:style-name="T11">Líder da Bancada do Solidariedad</text:span><text:span text:style-name="T12">e</text:span></text:p>
      <text:p text:style-name="P1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04-08T10:56:48.200000000</dc:date>
    <meta:editing-cycles>13</meta:editing-cycles>
    <meta:editing-duration>PT22M57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7" meta:word-count="126" meta:character-count="1086" meta:non-whitespace-character-count="757"/>
  </office:meta>
</office:document-meta>
</file>