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officeooo:rsid="00202764" style:font-name-complex="Calibri1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66f22f" officeooo:paragraph-rsid="0066f22f" style:font-size-asian="12pt" style:font-style-asian="normal" style:font-weight-asian="bold" style:font-name-complex="Calibri1" style:font-size-complex="12pt" style:font-style-complex="normal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fo:font-size="12pt" fo:font-style="normal" style:text-underline-style="none" fo:font-weight="normal" officeooo:rsid="00512642" officeooo:paragraph-rsid="00696ea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officeooo:paragraph-rsid="00696eab"/>
    </style:style>
    <style:style style:name="P14" style:family="paragraph" style:parent-style-name="Text_20_body">
      <style:paragraph-properties fo:margin-top="0cm" fo:margin-bottom="0.499cm" loext:contextual-spacing="false"/>
      <style:text-properties fo:color="#ff0000" fo:font-size="12pt" style:font-size-asian="12pt" style:font-size-complex="12pt"/>
    </style:style>
    <style:style style:name="P15" style:family="paragraph" style:parent-style-name="Text_20_body">
      <style:paragraph-properties fo:margin-top="0cm" fo:margin-bottom="0.499cm" loext:contextual-spacing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.951cm" fo:margin-right="0.63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.953cm" fo:margin-right="0.635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.635cm" fo:margin-top="0cm" fo:margin-bottom="0.499cm" loext:contextual-spacing="false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top="0cm" fo:margin-bottom="0.499cm" loext:contextual-spacing="false"/>
      <style:text-properties fo:font-size="12pt" style:font-size-asian="12pt" style:font-size-complex="12pt"/>
    </style:style>
    <style:style style:name="P20" style:family="paragraph" style:parent-style-name="Heading_20_2">
      <style:paragraph-properties fo:margin-top="0cm" fo:margin-bottom="0.499cm" loext:contextual-spacing="false" fo:text-align="justify" style:justify-single-word="false"/>
      <style:text-properties fo:font-size="12pt" style:font-size-asian="12pt" style:font-size-complex="12pt"/>
    </style:style>
    <style:style style:name="P21" style:family="paragraph" style:parent-style-name="Heading_20_7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22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1" style:font-size-complex="16pt" style:font-weight-complex="bold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1pt" style:font-size-asian="11pt" style:font-name-complex="Calibri1"/>
    </style:style>
    <style:style style:name="T4" style:family="text">
      <style:text-properties style:font-name="Calibri1" fo:font-size="11pt" officeooo:rsid="0018f500" style:font-size-asian="11pt" style:font-name-complex="Calibri1"/>
    </style:style>
    <style:style style:name="T5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style="normal" style:text-underline-style="none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style:font-name="Arial" fo:font-size="12pt" fo:font-style="normal" style:text-underline-style="none" fo:font-weight="normal" officeooo:rsid="007c1d27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9" style:family="text">
      <style:text-properties style:font-name="Arial" fo:font-size="12pt" fo:font-style="normal" style:text-underline-style="none" fo:font-weight="normal" officeooo:rsid="007e059c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0" style:family="text">
      <style:text-properties style:font-name="Calibri"/>
    </style:style>
    <style:style style:name="T11" style:family="text">
      <style:text-properties style:font-name="Calibri" fo:font-weight="bold"/>
    </style:style>
    <style:style style:name="T12" style:family="text">
      <style:text-properties style:font-name="Calibri" fo:font-weight="bold" officeooo:rsid="007c1d27"/>
    </style:style>
    <style:style style:name="T13" style:family="text">
      <style:text-properties style:font-name="Calibri" fo:font-weight="bold" officeooo:rsid="007efda9"/>
    </style:style>
    <style:style style:name="T14" style:family="text">
      <style:text-properties style:font-name="Calibri" officeooo:rsid="00798b87"/>
    </style:style>
    <style:style style:name="T15" style:family="text">
      <style:text-properties style:font-name="Calibri" officeooo:rsid="007c1d27"/>
    </style:style>
    <style:style style:name="T16" style:family="text">
      <style:text-properties officeooo:rsid="00798b87"/>
    </style:style>
    <style:style style:name="T17" style:family="text">
      <style:text-properties officeooo:rsid="007e059c"/>
    </style:style>
    <style:style style:name="T18" style:family="text">
      <style:text-properties officeooo:rsid="007ec419"/>
    </style:style>
    <style:style style:name="T19" style:family="text">
      <style:text-properties officeooo:rsid="007efda9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cm" draw:visible-area-height="16.23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h text:style-name="P21" text:outline-level="7"/>
      <text:p text:style-name="P5"><text:s text:c="61"/><text:span text:style-name="T5"><text:s/></text:span><text:span text:style-name="T6">Proposição</text:span></text:p>
      <text:p text:style-name="P7"/>
      <text:p text:style-name="P7"/>
      <text:p text:style-name="P6"/>
      <text:p text:style-name="P9">Excelentíssimo Senhor</text:p>
      <text:p text:style-name="P10">Rodrigo Dornelles Marcolin</text:p>
      <text:p text:style-name="P9">DD. Presidente da Câmara de Vereadores</text:p>
      <text:p text:style-name="P8">São Jerônimo – RS</text:p>
      <text:p text:style-name="P11"/>
      <text:p text:style-name="P11"/>
      <text:p text:style-name="P11"/>
      <text:p text:style-name="P13"><text:span text:style-name="T7"><text:s text:c="35"/></text:span><text:s/>O<text:span text:style-name="T8">s</text:span><text:span text:style-name="T7"> Vereador</text:span>es<text:span text:style-name="T7"> que esta subscreve</text:span>m, requer<text:span text:style-name="T8">em</text:span> após ouvido <text:s/>Plenário, solicitar a Mesa Diretora a concessão da Moção de Reconhecimento <text:span text:style-name="T19">para</text:span><text:span text:style-name="T7"> </text:span><text:span text:style-name="T9">EQUIPE ARTESOBRERODAS</text:span> <text:span text:style-name="T17">pelas</text:span> atividades que priorizam o fortalecimento da comunidade, possibilitando o crescimento <text:span text:style-name="T18">esportivo, social</text:span> e humano.</text:p>
      <text:p text:style-name="P12"/>
      <text:p text:style-name="P12"/>
      <text:p text:style-name="P16">    <text:s/><text:span text:style-name="T16"><text:s text:c="47"/></text:span><text:s text:c="4"/><text:span text:style-name="T16"><text:s text:c="36"/></text:span><text:span text:style-name="T10">São Jerônimo, </text:span><text:span text:style-name="T15">15</text:span><text:span text:style-name="T10"> de </text:span><text:span text:style-name="T14">a</text:span><text:span text:style-name="T10">bril de 2019.</text:span></text:p>
      <text:p text:style-name="P17"> </text:p>
      <text:p text:style-name="P17">  </text:p>
      <text:p text:style-name="P17"> </text:p>
      <text:p text:style-name="P17"> </text:p>
      <text:p text:style-name="P18">              <text:span text:style-name="T11">Vereador </text:span><text:span text:style-name="T12">Filipe Almeida <text:s text:c="2"/></text:span><text:span text:style-name="T13"><text:s text:c="39"/></text:span><text:span text:style-name="T11"><text:s text:c="5"/></text:span><text:span text:style-name="T13"><text:s text:c="4"/></text:span><text:span text:style-name="T11">Vereador A</text:span><text:span text:style-name="T12">maro Vanti de Azevedo</text:span></text:p>
      <text:p text:style-name="P18">                        <text:span text:style-name="T11">Bancada P</text:span><text:span text:style-name="T12">T <text:s text:c="2"/></text:span><text:span text:style-name="T13"><text:s text:c="60"/></text:span><text:span text:style-name="T11"><text:s text:c="4"/></text:span><text:span text:style-name="T13"><text:s text:c="9"/></text:span><text:span text:style-name="T11">Bancada do P</text:span><text:span text:style-name="T12">DT</text:span></text:p>
      <text:h text:style-name="P20" text:outline-level="2"> </text:h>
      <text:p text:style-name="P14"> </text:p>
      <text:p text:style-name="P15"> </text:p>
      <text:p text:style-name="P15">                     <text:span text:style-name="T19">Vereadora Elisa Mara R. de Souza</text:span> <text:s text:c="8"/><text:span text:style-name="T19"><text:s text:c="14"/></text:span><text:s/><text:span text:style-name="T11">Vereador Filipe Ramos </text:span><text:span text:style-name="T13">dos Santos</text:span><text:span text:style-name="T11"> </text:span></text:p>
      <text:p text:style-name="P15"><text:span text:style-name="T11"><text:s text:c="31"/></text:span><text:span text:style-name="T13"><text:s text:c="2"/></text:span><text:span text:style-name="T11"><text:s/></text:span><text:span text:style-name="T13">Bancada PTB <text:s text:c="68"/>Bancada PDT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style:font-name="Calibri1" fo:font-size="11pt" officeooo:rsid="0018f500" style:font-size-asian="11pt" style:font-name-complex="Calibri1"/>
    </style:style>
    <style:style style:name="MT4" style:family="text">
      <style:text-properties style:font-name="Calibri1" fo:font-size="11pt" style:font-size-asian="11pt" style:font-name-complex="Calibri1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cm" draw:visible-area-height="16.23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<text:s/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9-04-15T09:49:55.771000000</dc:date>
    <meta:editing-cycles>81</meta:editing-cycles>
    <meta:editing-duration>PT6H47M12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1" meta:paragraph-count="22" meta:word-count="117" meta:character-count="1410" meta:non-whitespace-character-count="736"/>
  </office:meta>
</office:document-meta>
</file>