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0163c" officeooo:paragraph-rsid="0010163c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a8a35" style:font-name-complex="Calibri"/>
    </style:style>
    <style:style style:name="T9" style:family="text">
      <style:text-properties style:font-name="Calibri" officeooo:rsid="0010163c" style:font-name-complex="Calibri"/>
    </style:style>
    <style:style style:name="T10" style:family="text">
      <style:text-properties style:font-name="Calibri" officeooo:rsid="0011f485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1f485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06c45e"/>
    </style:style>
    <style:style style:name="T21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h text:style-name="P21" text:outline-level="1"/>
      <text:h text:style-name="P22" text:outline-level="1"/>
      <text:p text:style-name="P5"><text:tab/> <text:s text:c="9"/>Proposiçã<text:span text:style-name="T20">o</text:span></text:p>
      <text:p text:style-name="P6"/>
      <text:p text:style-name="P8">Excelentíssimo Senhor</text:p>
      <text:p text:style-name="P7">Rodrigo Dornelles Marcolin</text:p>
      <text:p text:style-name="P8">Presidente da Câmara de Vereadores</text:p>
      <text:p text:style-name="P8">São Jerônimo - RS</text:p>
      <text:p text:style-name="P6"/>
      <text:p text:style-name="P9"><text:span text:style-name="T13"><text:s text:c="59"/></text:span><text:span text:style-name="T14"><text:s text:c="16"/>O Vereador que esta subscreve, requer após ouvido <text:s/>Plenário, solicitar ao </text:span><text:span text:style-name="T15">Executivo Municipal</text:span><text:span text:style-name="T14"> <text:s/></text:span><text:span text:style-name="T16">juntamente a Secretaria de Obras que realize uma limpeza e desobstrução do boeiro na Rua Santa Terezinha na RS 401, próximo ao L</text:span><text:span text:style-name="T14"> </text:span><text:span text:style-name="T16">ar do Peregrino, pois a Rua esta sem visibilidade por existir muito mato.</text:span><text:span text:style-name="T14"> <text:s text:c="9"/></text:span></text:p>
      <text:p text:style-name="P16"><text:span text:style-name="T14"><text:s text:c="2"/></text:span><text:span text:style-name="T18"><text:s text:c="2"/></text:span></text:p>
      <text:p text:style-name="P17"/>
      <text:p text:style-name="P16"><text:span text:style-name="T18">Justificativa Ora</text:span><text:span text:style-name="T19">l</text:span><text:span text:style-name="T18"> ou escrita:</text:span><text:span text:style-name="T17"> </text:span></text:p>
      <text:p text:style-name="P15"/>
      <text:p text:style-name="P10"><text:span text:style-name="T13"><text:s text:c="9"/></text:span><text:span text:style-name="T7">São Jerônimo, </text:span><text:span text:style-name="T10">15</text:span><text:span text:style-name="T7"> de </text:span><text:span text:style-name="T9">Abril</text:span><text:span text:style-name="T7"> de 201</text:span><text:span text:style-name="T9">9;</text:span></text:p>
      <text:p text:style-name="P11"/>
      <text:p text:style-name="P19"/>
      <text:p text:style-name="P19"/>
      <text:p text:style-name="P19"/>
      <text:p text:style-name="P18"/>
      <text:p text:style-name="P12"/>
      <text:p text:style-name="P12"/>
      <text:p text:style-name="P12">Vereador <text:s/>Jair <text:span text:style-name="T21">Alfredo Campezato</text:span> Ribeiro</text:p>
      <text:p text:style-name="P13"><text:span text:style-name="T11">Líder da Bancada do Solidariedad</text:span><text:span text:style-name="T12">e</text:span></text:p>
      <text:p text:style-name="P14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9-04-15T11:52:34.245000000</dc:date>
    <meta:editing-cycles>13</meta:editing-cycles>
    <meta:editing-duration>PT27M52S</meta:editing-duration>
    <meta:generator>LibreOffice/6.1.4.2$Windows_X86_64 LibreOffice_project/9d0f32d1f0b509096fd65e0d4bec26ddd1938fd3</meta:generator>
    <meta:document-statistic meta:table-count="0" meta:image-count="0" meta:object-count="1" meta:page-count="1" meta:paragraph-count="18" meta:word-count="113" meta:character-count="984" meta:non-whitespace-character-count="654"/>
  </office:meta>
</office:document-meta>
</file>