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T28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29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0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1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2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3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4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5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6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37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P38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9" style:parent-style-name="Fonteparág.padrão" style:family="text">
      <style:text-properties style:font-name="Calibri, sans-serif" fo:font-size="12pt" style:font-size-asian="12pt" style:font-size-complex="14pt"/>
    </style:style>
    <style:style style:name="P40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1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42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5" style:parent-style-name="Normal" style:family="paragraph">
      <style:paragraph-properties fo:text-align="justify" fo:line-height="150%" fo:margin-right="0.3743in"/>
      <style:text-properties style:font-name="Calibri"/>
    </style:style>
    <style:style style:name="P4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1" style:parent-style-name="Normal" style:family="paragraph">
      <style:paragraph-properties fo:line-height="150%" fo:margin-left="0.625in" fo:margin-right="0.3743in">
        <style:tab-stops/>
      </style:paragraph-properties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<text:span text:style-name="T28">O Vereador que este subscreve, requer, após ouvir o plenário, que seja enviado ao executivo municip</text:span><text:span text:style-name="T29">al a presente proposição: Solicito a Administração</text:span><text:span text:style-name="T30"><text:s/>Municipal</text:span><text:span text:style-name="T31">, junto à empresa<text:s/></text:span><text:span text:style-name="T32">d</text:span><text:span text:style-name="T33">etentora<text:s/></text:span><text:span text:style-name="T34">do contrato dos banheiros químicos, que a limpeza dos mesmos seja feita fora do horário comercial, pois quando esta sendo feita esta limpeza dos banheiros, exala um grande mau</text:span><text:span text:style-name="T35"><text:s/>cheiro em toda<text:s/></text:span><text:span text:style-name="T36">Praça</text:span><text:span text:style-name="T37"><text:s/>Júlio de Castilhos e mediações.<text:s/></text:span></text:p>
      <text:p text:style-name="P38"><text:span text:style-name="T39">Justificativa Oral</text:span></text:p>
      <text:p text:style-name="P40"/>
      <text:p text:style-name="P41"><text:s/></text:p>
      <text:p text:style-name="P42"/>
      <text:p text:style-name="P43">Plenário, 15 de Abril de 2019.</text:p>
      <text:p text:style-name="P44"/>
      <text:p text:style-name="P45"/>
      <text:p text:style-name="P46"/>
      <text:p text:style-name="P47">----------------------------------------------------------</text:p>
      <text:p text:style-name="P48">Ver. João Carlos da Silva Ramos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4-15T17:57:00Z</meta:creation-date>
    <dc:date>2019-04-15T18:09:00Z</dc:date>
    <meta:print-date>2016-01-04T17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7" meta:character-count="684" meta:row-count="4" meta:non-whitespace-character-count="578"/>
  </office:meta>
</office:document-meta>
</file>