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28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29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0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1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3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4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5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6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7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8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3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0" style:parent-style-name="Fonteparág.padrão" style:family="text">
      <style:text-properties style:font-name="Calibri, sans-serif" fo:font-size="12pt" style:font-size-asian="12pt" style:font-size-complex="14pt"/>
    </style:style>
    <style:style style:name="P4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4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6" style:parent-style-name="Normal" style:family="paragraph">
      <style:paragraph-properties fo:text-align="justify" fo:line-height="150%" fo:margin-right="0.3743in"/>
      <style:text-properties style:font-name="Calibri"/>
    </style:style>
    <style:style style:name="P4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2" style:parent-style-name="Normal" style:family="paragraph">
      <style:paragraph-properties fo:line-height="150%" fo:margin-left="0.625in" fo:margin-right="0.3743in">
        <style:tab-stops/>
      </style:paragraph-properties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<text:span text:style-name="T28">O Vereador que este subscreve, requer, após ouvir o plenário, que seja enviado ao executivo municip</text:span><text:span text:style-name="T29">al a presente proposi</text:span><text:span text:style-name="T30">ção: Solicito a Administração<text:s/></text:span><text:span text:style-name="T31">Munic</text:span><text:span text:style-name="T32">ipal</text:span><text:span text:style-name="T33">, junto à secretaria de Meio<text:s/></text:span><text:span text:style-name="T34">ambiente que sege tomada providê</text:span><text:span text:style-name="T35">ncia em relação aos animais soltos nas ruas do municíp</text:span><text:span text:style-name="T36">io, como cães, porcos e cavalos</text:span><text:span text:style-name="T37">.</text:span><text:span text:style-name="T38"><text:s/>E este vereador quer saber o valor que esta sendo repassado para a APROBEM, que cuida destes animais abandonados do município. Assim como quantas castrações de cães por mês estão sendo efetuadas no munícipio e qual Médico Veterinário que esta efetuando as castrações.</text:span></text:p>
      <text:p text:style-name="P39"><text:span text:style-name="T40">Justificativa Oral</text:span></text:p>
      <text:p text:style-name="P41"/>
      <text:p text:style-name="P42"><text:s/></text:p>
      <text:p text:style-name="P43"/>
      <text:p text:style-name="P44">Plenário, 15 de Abril de 2019.</text:p>
      <text:p text:style-name="P45"/>
      <text:p text:style-name="P46"/>
      <text:p text:style-name="P47"/>
      <text:p text:style-name="P48">----------------------------------------------------------</text:p>
      <text:p text:style-name="P49">Ver. João Carlos da Silva Ramo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4-15T17:30:00Z</meta:creation-date>
    <dc:date>2019-04-15T18:06:00Z</dc:date>
    <meta:print-date>2016-01-04T17:12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31" meta:character-count="842" meta:row-count="5" meta:non-whitespace-character-count="712"/>
  </office:meta>
</office:document-meta>
</file>