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officeooo:rsid="00202764" style:font-name-complex="Calibri1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81c92b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weight="normal" officeooo:rsid="008097a4" officeooo:paragraph-rsid="0081c92b" style:font-weight-asian="normal" style:font-weight-complex="normal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12pt" fo:font-style="normal" style:text-underline-style="none" fo:font-weight="normal" officeooo:rsid="008097a4" officeooo:paragraph-rsid="0081c92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.499cm" loext:contextual-spacing="false"/>
      <style:text-properties fo:color="#ff0000" fo:font-size="12pt" style:font-size-asian="12pt" style:font-size-complex="12pt"/>
    </style:style>
    <style:style style:name="P16" style:family="paragraph" style:parent-style-name="Text_20_body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951cm" fo:margin-right="0.63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953cm" fo:margin-right="0.63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.635cm" fo:margin-top="0cm" fo:margin-bottom="0.499cm" loext:contextual-spacing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size="12pt" fo:font-weight="normal" officeooo:rsid="0081c92b" officeooo:paragraph-rsid="0081c92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22" style:family="paragraph" style:parent-style-name="Heading_20_2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23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4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87b46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style:font-name="Calibri"/>
    </style:style>
    <style:style style:name="T10" style:family="text">
      <style:text-properties style:font-name="Calibri" fo:font-weight="bold"/>
    </style:style>
    <style:style style:name="T11" style:family="text">
      <style:text-properties style:font-name="Calibri" fo:font-weight="bold" officeooo:rsid="007c1d27"/>
    </style:style>
    <style:style style:name="T12" style:family="text">
      <style:text-properties style:font-name="Calibri" fo:font-weight="bold" officeooo:rsid="007efda9"/>
    </style:style>
    <style:style style:name="T13" style:family="text">
      <style:text-properties style:font-name="Calibri" fo:font-weight="bold" officeooo:rsid="00804e49"/>
    </style:style>
    <style:style style:name="T14" style:family="text">
      <style:text-properties style:font-name="Calibri" fo:font-weight="bold" officeooo:rsid="0087b468"/>
    </style:style>
    <style:style style:name="T15" style:family="text">
      <style:text-properties style:font-name="Calibri" officeooo:rsid="008097a4"/>
    </style:style>
    <style:style style:name="T16" style:family="text">
      <style:text-properties officeooo:rsid="00798b87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097a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1c92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3945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4d23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85cca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87b468" style:font-size-asian="12pt" style:font-weight-asian="normal" style:font-size-complex="12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87b468" style:font-size-asian="12pt" style:font-size-complex="12pt"/>
    </style:style>
    <style:style style:name="T26" style:family="text">
      <style:text-properties fo:font-size="12pt" fo:font-weight="bold" officeooo:rsid="0087b468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6cm" draw:visible-area-height="16.24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/>
      <text:p text:style-name="P5"><text:s text:c="61"/><text:span text:style-name="T5"><text:s/></text:span><text:span text:style-name="T6">Proposição</text:span></text:p>
      <text:p text:style-name="P7"/>
      <text:p text:style-name="P7"/>
      <text:p text:style-name="P6"/>
      <text:p text:style-name="P9">Excelentíssimo Senhor</text:p>
      <text:p text:style-name="P10">Rodrigo Dornelles Marcolin</text:p>
      <text:p text:style-name="P9">DD. Presidente da Câmara de Vereadores</text:p>
      <text:p text:style-name="P8">São Jerônimo – RS</text:p>
      <text:p text:style-name="P11"/>
      <text:p text:style-name="P11"/>
      <text:p text:style-name="P11"/>
      <text:p text:style-name="P12"><text:span text:style-name="T7"><text:s text:c="35"/></text:span><text:s/><text:span text:style-name="T17">O</text:span><text:span text:style-name="T23">s</text:span><text:span text:style-name="T7"> Vereador</text:span><text:span text:style-name="T8">es</text:span><text:span text:style-name="T7"> que esta subscreve</text:span><text:span text:style-name="T8">m</text:span><text:span text:style-name="T17">, requer</text:span><text:span text:style-name="T23">em</text:span><text:span text:style-name="T17"> após ouvido <text:s/>Plenário, solicitar</text:span><text:span text:style-name="T23">em</text:span><text:span text:style-name="T17"> a</text:span><text:span text:style-name="T18">o Poder Executivo </text:span><text:span text:style-name="T22">juntamente a Secretaria de Obras,</text:span><text:span text:style-name="T18"> </text:span><text:span text:style-name="T23">a possibilidade de </text:span><text:span text:style-name="T18">uma força-tarefa no Assentamento Janio Guedes da Silveira </text:span><text:span text:style-name="T23">referente a colocação de material e</text:span><text:span text:style-name="T18"> <text:s/>patrolamento <text:s/>nas vias de acesso intern</text:span><text:span text:style-name="T22">o </text:span><text:span text:style-name="T23">do mesmo</text:span><text:span text:style-name="T18">, facilitando </text:span><text:span text:style-name="T23">o escoamento da produção.</text:span></text:p>
      <text:p text:style-name="P20"/>
      <text:p text:style-name="P13"/>
      <text:p text:style-name="P13"/>
      <text:p text:style-name="P14"/>
      <text:p text:style-name="P17">    <text:s/><text:span text:style-name="T16"><text:s text:c="47"/></text:span><text:s text:c="4"/><text:span text:style-name="T16"><text:s text:c="36"/></text:span><text:span text:style-name="T9">São Jerônimo, </text:span><text:span text:style-name="T15">22</text:span><text:span text:style-name="T9"> de </text:span><text:span text:style-name="T15">maio</text:span><text:span text:style-name="T9"> de 2019.</text:span></text:p>
      <text:p text:style-name="P18"> </text:p>
      <text:p text:style-name="P18">  </text:p>
      <text:p text:style-name="P18"> </text:p>
      <text:p text:style-name="P18"> </text:p>
      <text:p text:style-name="P19">              <text:span text:style-name="T11"><text:s text:c="3"/></text:span><text:span text:style-name="T12"><text:s text:c="14"/></text:span><text:span text:style-name="T14">Vereador Filipe Almeida</text:span><text:span text:style-name="T12"> <text:s text:c="24"/></text:span><text:span text:style-name="T13">Vereador Filipe Ramos dos Santos</text:span><text:span text:style-name="T10"> <text:s text:c="4"/></text:span><text:span text:style-name="T12"><text:s text:c="2"/></text:span></text:p>
      <text:p text:style-name="P19">                      <text:span text:style-name="T12"> <text:s text:c="14"/></text:span><text:span text:style-name="T14">Bancada</text:span><text:span text:style-name="T12"> </text:span><text:span text:style-name="T14"><text:s/>PT</text:span><text:span text:style-name="T12"> <text:s text:c="52"/></text:span><text:span text:style-name="T10"><text:s text:c="4"/></text:span><text:span text:style-name="T12"><text:s/></text:span><text:span text:style-name="T13">Bancada PDT</text:span><text:span text:style-name="T12"> <text:s text:c="6"/></text:span></text:p>
      <text:h text:style-name="P22" text:outline-level="2"> </text:h>
      <text:p text:style-name="P21"><text:span text:style-name="T24"/></text:p>
      <text:p text:style-name="P21"><text:span text:style-name="T24"><text:s text:c="71"/></text:span><text:span text:style-name="T26">Vereador Gilnei Ventura</text:span></text:p>
      <text:p text:style-name="P21"><text:span text:style-name="T26"><text:s text:c="79"/>Bancada SD</text:span></text:p>
      <text:p text:style-name="P15"> </text:p>
      <text:p text:style-name="P16"><text:soft-page-break/> </text:p>
      <text:p text:style-name="P16">                    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6cm" draw:visible-area-height="16.24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/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4-22T14:24:39.834000000</dc:date>
    <meta:editing-cycles>87</meta:editing-cycles>
    <meta:editing-duration>PT7H4M16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2" meta:paragraph-count="23" meta:word-count="117" meta:character-count="1462" meta:non-whitespace-character-count="732"/>
  </office:meta>
</office:document-meta>
</file>