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0163c" officeooo:paragraph-rsid="0010163c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0163c" style:font-name-complex="Calibri"/>
    </style:style>
    <style:style style:name="T9" style:family="text">
      <style:text-properties style:font-name="Calibri" officeooo:rsid="0012a3e5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0ee3a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2ee80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3e3b3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Rodrigo Dornelles Marcolin</text:p>
      <text:p text:style-name="P8">Presidente da Câmara de Vereadores</text:p>
      <text:p text:style-name="P8">São Jerônimo - RS</text:p>
      <text:p text:style-name="P6"/>
      <text:p text:style-name="P9"><text:span text:style-name="T12"><text:s text:c="59"/></text:span><text:span text:style-name="T13"><text:s text:c="16"/>O Vereador que esta subscreve, requer após ouvido <text:s/>Plenário, solicitar a </text:span><text:span text:style-name="T14">Mesa Diretora que através de Decreto Legislativo que denomine a Rua sem nome entre as Ruas Rilloy Guilherme Schreinert e Rua Alice da Rosa Vanti, de Rua </text:span><text:span text:style-name="T15">Dona</text:span><text:span text:style-name="T14"> Ol</text:span><text:span text:style-name="T15">í</text:span><text:span text:style-name="T14">via Rosa da Rosa. </text:span><text:span text:style-name="T16">Segue anexo mapa da localização.</text:span><text:span text:style-name="T13"> <text:s text:c="8"/></text:span></text:p>
      <text:p text:style-name="P16"><text:span text:style-name="T13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2"><text:s text:c="9"/></text:span><text:span text:style-name="T7">São Jerônimo, </text:span><text:span text:style-name="T9">22</text:span><text:span text:style-name="T7"> de </text:span><text:span text:style-name="T8">Abril</text:span><text:span text:style-name="T7"> de 201</text:span><text:span text:style-name="T8">9;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0">Líder da Bancada do Solidariedad</text:span><text:span text:style-name="T11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4-22T10:44:52.965000000</dc:date>
    <meta:editing-cycles>16</meta:editing-cycles>
    <meta:editing-duration>PT39M46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8" meta:word-count="112" meta:character-count="970" meta:non-whitespace-character-count="643"/>
  </office:meta>
</office:document-meta>
</file>