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4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6" style:parent-style-name="Fonteparág.padrão" style:family="text">
      <style:text-properties style:font-name="Calibri, sans-serif" fo:font-size="13pt" style:font-size-asian="13pt" style:font-size-complex="14pt"/>
    </style:style>
    <style:style style:name="T37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0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1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44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4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6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4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8" style:parent-style-name="Fonteparág.padrão" style:family="text">
      <style:text-properties style:font-name="Calibri, sans-serif" fo:font-size="12pt" style:font-size-asian="12pt" style:font-size-complex="14pt"/>
    </style:style>
    <style:style style:name="P4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50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5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4" style:parent-style-name="Normal" style:family="paragraph">
      <style:paragraph-properties fo:text-align="justify" fo:line-height="150%" fo:margin-right="0.3743in"/>
      <style:text-properties style:font-name="Calibri"/>
    </style:style>
    <style:style style:name="P5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8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ção: Solicito a Administração Municipal,<text:s/></text:span><text:span text:style-name="T30">ao</text:span><text:span text:style-name="T31"><text:s/>prefeito Evandro Agiz<text:s/></text:span><text:span text:style-name="T32">Heberle,</text:span><text:span text:style-name="T33"><text:s/></text:span><text:span text:style-name="T34">que<text:s/></text:span><text:span text:style-name="T35">envie a esta casa o<text:s/></text:span><text:span text:style-name="T36">total da divida</text:span><text:span text:style-name="T37"><text:s/>dos 14<text:s/></text:span><text:span text:style-name="T38">(</text:span><text:span text:style-name="T39">quatorze</text:span><text:span text:style-name="T40">)</text:span><text:span text:style-name="T41"><text:s/>milhões de investimento em pavimentação, conforme entrevista concedida<text:s/></text:span><text:span text:style-name="T42">ao portal da internet Meta News no dia<text:s/></text:span><text:span text:style-name="T43">03.05.2019.</text:span></text:p>
      <text:p text:style-name="P44"><text:span text:style-name="T45">Link da entrevista:<text:s/></text:span><text:span text:style-name="T46">https://www.jornalmeta.com/single-post/2019/05/03/Prefeitura-de-S%C3%A3o-Jer%C3%B4nimo-vai-construir-dois-novos-postos-de-sa%C3%BAde-e-realizar-14-milh%C3%B5es-de-reais-em-obras-asf%C3%A1lticas?fbclid=IwAR3iWrgLBZf5BKgalKztHmzzZqGscn2n9QiZIB2AwB8sN9gR185zhZLKCTQ</text:span></text:p>
      <text:p text:style-name="P47"><text:span text:style-name="T48">Justificativa Oral</text:span></text:p>
      <text:p text:style-name="P49"/>
      <text:p text:style-name="P50"><text:s/></text:p>
      <text:p text:style-name="P51"/>
      <text:p text:style-name="P52">Plenário,<text:s/>06<text:s/>de<text:s/>Maio<text:s/>de 2019.</text:p>
      <text:p text:style-name="P53"/>
      <text:p text:style-name="P54"/>
      <text:p text:style-name="P55"/>
      <text:p text:style-name="P56">----------------------------------------------------------</text:p>
      <text:p text:style-name="P57"><text:span text:style-name="T58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06T17:31:00Z</meta:creation-date>
    <dc:date>2019-05-06T17:31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21" meta:row-count="6" meta:non-whitespace-character-count="778"/>
  </office:meta>
</office:document-meta>
</file>