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0452a" officeooo:paragraph-rsid="0010452a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justify" style:justify-single-word="false" fo:text-indent="0cm" style:auto-text-indent="false"/>
      <style:text-properties officeooo:paragraph-rsid="0013956e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rsid="0013956e" officeooo:paragraph-rsid="000a8a35" style:font-weight-asian="bold" style:font-name-complex="Calibri" style:font-weight-complex="bold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rsid="0013956e" officeooo:paragraph-rsid="000a8a35" style:font-weight-asian="bold" style:font-name-complex="Calibri" style:font-weight-complex="bold"/>
    </style:style>
    <style:style style:name="P1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rsid="0013956e" officeooo:paragraph-rsid="0013956e" style:font-weight-asian="bold" style:font-name-complex="Calibri" style:font-weight-complex="bold"/>
    </style:style>
    <style:style style:name="P16" style:family="paragraph" style:parent-style-name="Standard">
      <style:paragraph-properties fo:margin-left="0.953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7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2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2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23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10452a" style:font-name-complex="Calibri"/>
    </style:style>
    <style:style style:name="T9" style:family="text">
      <style:text-properties style:font-name="Calibri" officeooo:rsid="0013956e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13956e" style:font-weight-asian="bold" style:font-name-complex="Calibri" style:font-weight-complex="bold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style:font-name="Calibri" fo:font-size="14pt" style:font-size-asian="14pt" style:font-name-complex="Calibri" style:font-size-complex="14pt"/>
    </style:style>
    <style:style style:name="T15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6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17" style:family="text"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18" style:family="text">
      <style:text-properties style:font-name="Calibri" fo:font-size="14pt" fo:font-weight="normal" officeooo:rsid="00113429" style:font-name-asian="Calibri" style:font-size-asian="14pt" style:font-weight-asian="normal" style:font-name-complex="Calibri" style:font-size-complex="14pt" style:font-weight-complex="normal"/>
    </style:style>
    <style:style style:name="T19" style:family="text">
      <style:text-properties style:font-name="Calibri" fo:font-size="14pt" fo:font-weight="normal" officeooo:rsid="0011b752" style:font-name-asian="Calibri" style:font-size-asian="14pt" style:font-weight-asian="normal" style:font-name-complex="Calibri" style:font-size-complex="14pt" style:font-weight-complex="normal"/>
    </style:style>
    <style:style style:name="T20" style:family="text">
      <style:text-properties style:font-name="Calibri" fo:font-size="14pt" fo:font-weight="normal" officeooo:rsid="0013956e" style:font-name-asian="Calibri" style:font-size-asian="14pt" style:font-weight-asian="normal" style:font-name-complex="Calibri" style:font-size-complex="14pt" style:font-weight-complex="normal"/>
    </style:style>
    <style:style style:name="T21" style:family="text">
      <style:text-properties style:font-name="Calibri" fo:font-size="14pt" fo:font-weight="normal" officeooo:rsid="00155c02" style:font-name-asian="Calibri" style:font-size-asian="14pt" style:font-weight-asian="normal" style:font-name-complex="Calibri" style:font-size-complex="14pt" style:font-weight-complex="normal"/>
    </style:style>
    <style:style style:name="T22" style:family="text">
      <style:text-properties style:font-name="Calibri" fo:font-size="14pt" fo:font-weight="normal" officeooo:rsid="00169e0a" style:font-name-asian="Calibri" style:font-size-asian="14pt" style:font-weight-asian="normal" style:font-name-complex="Calibri" style:font-size-complex="14pt" style:font-weight-complex="normal"/>
    </style:style>
    <style:style style:name="T23" style:family="text">
      <style:text-properties officeooo:rsid="0006c45e"/>
    </style:style>
    <style:style style:name="T24" style:family="text">
      <style:text-properties officeooo:rsid="0013956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h text:style-name="P24" text:outline-level="1"/>
      <text:h text:style-name="P25" text:outline-level="1"/>
      <text:p text:style-name="P5"><text:tab/> <text:s text:c="9"/>Proposiçã<text:span text:style-name="T23">o</text:span></text:p>
      <text:p text:style-name="P6"/>
      <text:p text:style-name="P8">Excelentíssimo Senhor</text:p>
      <text:p text:style-name="P7">Rodrigo Dornelles Marcolin</text:p>
      <text:p text:style-name="P8">Presidente da Câmara de Vereadores</text:p>
      <text:p text:style-name="P8">São Jerônimo - RS</text:p>
      <text:p text:style-name="P6"/>
      <text:p text:style-name="P9"><text:span text:style-name="T12"><text:s text:c="19"/></text:span><text:span text:style-name="T17">O</text:span><text:span text:style-name="T19">s</text:span><text:span text:style-name="T17"> Vereador</text:span><text:span text:style-name="T19">es</text:span><text:span text:style-name="T17"> que esta subscreve</text:span><text:span text:style-name="T19">m</text:span><text:span text:style-name="T17">, requer</text:span><text:span text:style-name="T19">em</text:span><text:span text:style-name="T17"> após ouvido <text:s/>Plenário, solicitar </text:span><text:span text:style-name="T18">à mesa Diretora, que seja </text:span><text:span text:style-name="T22">oferecida</text:span><text:span text:style-name="T18"> Moção de Reconhecimento </text:span><text:span text:style-name="T19">a Gazeta Mineira Rádio e Gazeta Mineira Jornal, Direção e funcionários, pelos serviços prestados </text:span><text:span text:style-name="T20">a comunidade, levando </text:span><text:span text:style-name="T21">á</text:span><text:span text:style-name="T20"> informação </text:span><text:span text:style-name="T22">séria e transparente.</text:span><text:span text:style-name="T13"> <text:s text:c="5"/></text:span></text:p>
      <text:p text:style-name="P19"><text:span text:style-name="T13"><text:s text:c="2"/></text:span><text:span text:style-name="T15"><text:s text:c="2"/></text:span></text:p>
      <text:p text:style-name="P20"/>
      <text:p text:style-name="P19"><text:span text:style-name="T15">Justificativa Ora</text:span><text:span text:style-name="T16">l</text:span><text:span text:style-name="T15"> ou escrita:</text:span><text:span text:style-name="T14"> </text:span></text:p>
      <text:p text:style-name="P18"/>
      <text:p text:style-name="P10"><text:span text:style-name="T12"><text:s text:c="9"/></text:span><text:span text:style-name="T7">São Jerônimo, </text:span><text:span text:style-name="T9">13</text:span><text:span text:style-name="T7"> de </text:span><text:span text:style-name="T9">Maio</text:span><text:span text:style-name="T7"> de 201</text:span><text:span text:style-name="T8">9.</text:span></text:p>
      <text:p text:style-name="P11"/>
      <text:p text:style-name="P21"/>
      <text:p text:style-name="P22"/>
      <text:p text:style-name="P12">Vereador <text:s/>Jair Ribeiro <text:s text:c="76"/><text:span text:style-name="T24">Vereador Gilnei Ventura</text:span></text:p>
      <text:p text:style-name="P16"><text:span text:style-name="T10"><text:s text:c="6"/>Bancada do S</text:span><text:span text:style-name="T11">D <text:s text:c="92"/>Bancada do SD</text:span></text:p>
      <text:p text:style-name="P13"/>
      <text:p text:style-name="P13"/>
      <text:p text:style-name="P14"/>
      <text:p text:style-name="P15">Vereador Valmir Nunes</text:p>
      <text:p text:style-name="P15"><text:s text:c="2"/>Bancada do PDT</text:p>
      <text:p text:style-name="P17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9-05-13T12:02:29.687000000</dc:date>
    <meta:editing-cycles>18</meta:editing-cycles>
    <meta:editing-duration>PT40M23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20" meta:word-count="113" meta:character-count="1127" meta:non-whitespace-character-count="684"/>
  </office:meta>
</office:document-meta>
</file>