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officeooo:rsid="00202764" style:font-name-complex="Calibri1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1" fo:font-size="12pt" fo:font-style="normal" style:text-underline-style="none" fo:font-weight="normal" officeooo:rsid="00512642" officeooo:paragraph-rsid="00696ea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12pt" fo:font-style="normal" style:text-underline-style="none" fo:font-weight="normal" officeooo:rsid="00512642" officeooo:paragraph-rsid="00696ea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951cm" fo:margin-right="0.63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.635cm" fo:margin-top="0cm" fo:margin-bottom="0.499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89437c"/>
    </style:style>
    <style:style style:name="P19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0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1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/>
    </style:style>
    <style:style style:name="T2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4" style:family="text">
      <style:text-properties style:font-name="Calibri1" fo:font-size="11pt" style:font-size-asian="11pt" style:font-name-complex="Calibri1"/>
    </style:style>
    <style:style style:name="T5" style:family="text">
      <style:text-properties style:font-name="Calibri1" fo:font-size="11pt" officeooo:rsid="0018f500" style:font-size-asian="11pt" style:font-name-complex="Calibri1"/>
    </style:style>
    <style:style style:name="T6" style:family="text">
      <style:text-properties style:font-name="Calibri1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Calibri1" fo:font-size="12pt" fo:font-style="normal" style:text-underline-style="none" fo:font-weight="normal" officeooo:rsid="007c1d27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Calibri1" officeooo:rsid="00813b8e"/>
    </style:style>
    <style:style style:name="T9" style:family="text">
      <style:text-properties style:font-name="Calibri1" officeooo:rsid="0082860b"/>
    </style:style>
    <style:style style:name="T10" style:family="text">
      <style:text-properties style:font-name="Calibri1" officeooo:rsid="008416ef"/>
    </style:style>
    <style:style style:name="T11" style:family="text">
      <style:text-properties style:font-name="Calibri1" officeooo:rsid="0085bbae"/>
    </style:style>
    <style:style style:name="T12" style:family="text">
      <style:text-properties style:font-name="Calibri1" officeooo:rsid="0087394b"/>
    </style:style>
    <style:style style:name="T13" style:family="text">
      <style:text-properties style:font-name="Calibri1" officeooo:rsid="008823d8"/>
    </style:style>
    <style:style style:name="T14" style:family="text">
      <style:text-properties style:font-name="Calibri1" officeooo:rsid="0089437c"/>
    </style:style>
    <style:style style:name="T1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8" style:family="text">
      <style:text-properties style:font-name="Calibri"/>
    </style:style>
    <style:style style:name="T19" style:family="text">
      <style:text-properties style:font-name="Calibri" fo:font-weight="bold"/>
    </style:style>
    <style:style style:name="T20" style:family="text">
      <style:text-properties style:font-name="Calibri" fo:font-weight="bold" officeooo:rsid="007c1d27"/>
    </style:style>
    <style:style style:name="T21" style:family="text">
      <style:text-properties style:font-name="Calibri" fo:font-weight="bold" officeooo:rsid="007efda9"/>
    </style:style>
    <style:style style:name="T22" style:family="text">
      <style:text-properties style:font-name="Calibri" fo:font-weight="bold" officeooo:rsid="00804e49"/>
    </style:style>
    <style:style style:name="T23" style:family="text">
      <style:text-properties style:font-name="Calibri" fo:font-weight="bold" officeooo:rsid="0082860b"/>
    </style:style>
    <style:style style:name="T24" style:family="text">
      <style:text-properties style:font-name="Calibri" officeooo:rsid="007c1d27"/>
    </style:style>
    <style:style style:name="T25" style:family="text">
      <style:text-properties style:font-name="Calibri" officeooo:rsid="00813b8e"/>
    </style:style>
    <style:style style:name="T26" style:family="text">
      <style:text-properties officeooo:rsid="00798b87"/>
    </style:style>
    <style:style style:name="T27" style:family="text">
      <style:text-properties fo:color="#ff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5cm" draw:visible-area-height="16.2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/>
      <text:p text:style-name="P5"><text:s text:c="61"/><text:span text:style-name="T15"><text:s/></text:span><text:span text:style-name="T16">Proposição</text:span></text:p>
      <text:p text:style-name="P8"/>
      <text:p text:style-name="P8"/>
      <text:p text:style-name="P7"/>
      <text:p text:style-name="P10">Excelentíssimo Senhor</text:p>
      <text:p text:style-name="P11">Rodrigo Dornelles Marcolin</text:p>
      <text:p text:style-name="P10">DD. Presidente da Câmara de Vereadores</text:p>
      <text:p text:style-name="P9">São Jerônimo – RS</text:p>
      <text:p text:style-name="P12"/>
      <text:p text:style-name="P12"/>
      <text:p text:style-name="P12"/>
      <text:p text:style-name="P18"><text:span text:style-name="T17"><text:s text:c="34"/></text:span><text:span text:style-name="T6"><text:s/></text:span><text:span text:style-name="T1"><text:s/>O</text:span><text:span text:style-name="T7">s</text:span><text:span text:style-name="T6"> Vereador</text:span><text:span text:style-name="T1">es</text:span><text:span text:style-name="T6"> que esta subscreve</text:span><text:span text:style-name="T1">m, requer</text:span><text:span text:style-name="T7">em</text:span><text:span text:style-name="T1"> após ouvido <text:s/>Plenário, solicitar</text:span><text:span text:style-name="T8">em</text:span><text:span text:style-name="T1"> a</text:span><text:span text:style-name="T9">o Poder Executivo</text:span><text:span text:style-name="T11"> </text:span><text:span text:style-name="T10">ver a possibilidade de um convênio entre as partes Prefeitura Municipal e CDL – Câmara de Dirigentes Logistas, para disponibilizar </text:span><text:span text:style-name="T11">o</text:span><text:span text:style-name="T10"> profissional de formação em </text:span><text:span text:style-name="T11">Língua Brasileira de Sinais – Libras, </text:span><text:span text:style-name="T14">devido o município ter o profissional no quadro municipal conforme o </text:span><text:span text:style-name="T9">Projeto de Lei Nº </text:span><text:span text:style-name="T11">28, </text:span><text:span text:style-name="T13">de 18 de abril de 2019</text:span><text:span text:style-name="T11">,</text:span><text:span text:style-name="T10"> </text:span><text:span text:style-name="T14">o mesmo irá <text:s/></text:span><text:span text:style-name="T10">realizar treinamentos com os nossos empresarios </text:span><text:span text:style-name="T12">e instituições em adequar sua comunicação aos deficinetes auditivos e</text:span><text:span text:style-name="T11"> ampliar a inclusão social no município de São Jerônimo.</text:span></text:p>
      <text:p text:style-name="P6"/>
      <text:p text:style-name="P13"/>
      <text:p text:style-name="P15">    <text:s/><text:span text:style-name="T26"><text:s text:c="47"/></text:span><text:s text:c="4"/><text:span text:style-name="T26"><text:s text:c="36"/></text:span><text:span text:style-name="T18">São Jerônimo, </text:span><text:span text:style-name="T24">1</text:span><text:span text:style-name="T25">3 de maio</text:span><text:span text:style-name="T18"> de 2019.</text:span></text:p>
      <text:p text:style-name="P16"> </text:p>
      <text:p text:style-name="P16">  </text:p>
      <text:p text:style-name="P16"> </text:p>
      <text:p text:style-name="P16"/>
      <text:p text:style-name="P16"/>
      <text:p text:style-name="P16"/>
      <text:p text:style-name="P16"/>
      <text:p text:style-name="P16"/>
      <text:p text:style-name="P16"> </text:p>
      <text:p text:style-name="P17">              <text:span text:style-name="T19">Vereador </text:span><text:span text:style-name="T23">Amaro Vanti de Azevedo</text:span><text:span text:style-name="T20"> </text:span><text:span text:style-name="T21"><text:s text:c="30"/></text:span><text:span text:style-name="T22">Vereador Filipe Ramos dos Santos</text:span><text:span text:style-name="T19"> <text:s text:c="4"/></text:span><text:span text:style-name="T21"><text:s text:c="2"/></text:span></text:p>
      <text:p text:style-name="P17">                        <text:span text:style-name="T19">Bancada P</text:span><text:span text:style-name="T23">DT</text:span><text:span text:style-name="T21"> <text:s text:c="55"/></text:span><text:span text:style-name="T19"><text:s text:c="20"/></text:span><text:span text:style-name="T21"><text:s/></text:span><text:span text:style-name="T22">Bancada PDT</text:span><text:span text:style-name="T21"> <text:s text:c="6"/></text:span>  </text:p>
      <text:p text:style-name="P14">                     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5cm" draw:visible-area-height="16.24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text:span text:style-name="MT3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5-13T14:10:29.698000000</dc:date>
    <meta:editing-cycles>87</meta:editing-cycles>
    <meta:editing-duration>PT7H53M29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8" meta:word-count="158" meta:character-count="1540" meta:non-whitespace-character-count="926"/>
  </office:meta>
</office:document-meta>
</file>