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style:font-name-complex="Calibri"/>
    </style:style>
    <style:style style:name="P6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size="8pt" fo:font-weight="normal" style:font-size-asian="7pt" style:font-weight-asian="normal" style:font-name-complex="Calibri" style:font-size-complex="8pt" style:font-weight-complex="normal"/>
    </style:style>
    <style:style style:name="P7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8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9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0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officeooo:rsid="001af58d" officeooo:paragraph-rsid="001af58d" style:font-weight-asian="bold" style:font-name-complex="Calibri" style:font-weight-complex="bold"/>
    </style:style>
    <style:style style:name="P11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2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size="8pt" fo:font-weight="normal" officeooo:rsid="0020b4f0" style:font-size-asian="7pt" style:font-weight-asian="normal" style:font-name-complex="Calibri" style:font-size-complex="8pt"/>
    </style:style>
    <style:style style:name="P13" style:family="paragraph" style:parent-style-name="Texto_20_em_20_bloco">
      <style:paragraph-properties fo:margin-left="0.951cm" fo:margin-right="0.63cm" fo:line-height="150%" fo:text-indent="0cm" style:auto-text-indent="false"/>
      <style:text-properties officeooo:paragraph-rsid="0027dfb5"/>
    </style:style>
    <style:style style:name="P14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5" style:family="paragraph" style:parent-style-name="Standard">
      <style:paragraph-properties fo:margin-left="0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2pt" officeooo:rsid="001aae24" style:font-size-asian="12pt" style:font-name-complex="Calibri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1" fo:font-size="14pt" fo:letter-spacing="normal" fo:font-style="normal" fo:font-weight="normal" officeooo:paragraph-rsid="0020b4f0" style:font-size-asian="12pt" style:font-weight-asian="bold" style:font-name-complex="Calibri" style:font-weight-complex="bold"/>
    </style:style>
    <style:style style:name="P18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9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officeooo:rsid="00377d76" style:font-weight-asian="bold" style:font-name-complex="Calibri" style:font-weight-complex="bold"/>
    </style:style>
    <style:style style:name="T9" style:family="text">
      <style:text-properties style:font-name="Calibri" fo:font-weight="bold" officeooo:rsid="001aae24" style:font-weight-asian="bold" style:font-name-complex="Calibri" style:font-weight-complex="bold"/>
    </style:style>
    <style:style style:name="T10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officeooo:rsid="001af58d" style:font-name-complex="Calibri"/>
    </style:style>
    <style:style style:name="T13" style:family="text">
      <style:text-properties style:font-name="Calibri" officeooo:rsid="0038019a" style:font-name-complex="Calibri"/>
    </style:style>
    <style:style style:name="T14" style:family="text">
      <style:text-properties style:font-name="Calibri" officeooo:rsid="003bd708" style:font-name-complex="Calibri"/>
    </style:style>
    <style:style style:name="T15" style:family="text">
      <style:text-properties style:font-name="Calibri" fo:font-weight="normal" style:font-weight-asian="normal" style:font-name-complex="Calibri"/>
    </style:style>
    <style:style style:name="T16" style:family="text">
      <style:text-properties style:font-name="Calibri" fo:font-weight="normal" officeooo:rsid="00312880" style:font-weight-asian="normal" style:font-name-complex="Calibri"/>
    </style:style>
    <style:style style:name="T17" style:family="text">
      <style:text-properties style:font-name="Calibri" fo:font-weight="normal" officeooo:rsid="00377d76" style:font-weight-asian="normal" style:font-name-complex="Calibri"/>
    </style:style>
    <style:style style:name="T18" style:family="text">
      <style:text-properties style:font-name="Calibri" fo:font-weight="normal" officeooo:rsid="0038019a" style:font-weight-asian="normal" style:font-name-complex="Calibri"/>
    </style:style>
    <style:style style:name="T19" style:family="text">
      <style:text-properties style:font-name="Calibri" fo:font-weight="normal" officeooo:rsid="003d6ea5" style:font-weight-asian="normal" style:font-name-complex="Calibri"/>
    </style:style>
    <style:style style:name="T20" style:family="text">
      <style:text-properties style:font-name="Calibri" fo:font-weight="normal" style:font-name-asian="Calibri" style:font-weight-asian="normal" style:font-name-complex="Calibri"/>
    </style:style>
    <style:style style:name="T21" style:family="text">
      <style:text-properties style:font-name="Calibri" style:font-name-asian="Calibri" style:font-name-complex="Calibri"/>
    </style:style>
    <style:style style:name="T22" style:family="text">
      <style:text-properties fo:font-weight="bol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7cm" draw:visible-area-height="16.18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/>
      <text:h text:style-name="P20" text:outline-level="1"/>
      <text:p text:style-name="P14"><text:tab/> <text:s text:c="9"/>Proposição</text:p>
      <text:p text:style-name="P3"/>
      <text:p text:style-name="P6"/>
      <text:p text:style-name="P9">Excelentíssimo Senhor</text:p>
      <text:p text:style-name="P10">Rodrigo D. Marcolin</text:p>
      <text:p text:style-name="P9">Presidente da Câmara de Vereadores</text:p>
      <text:p text:style-name="P9">São Jerônimo-RS</text:p>
      <text:p text:style-name="P11"/>
      <text:p text:style-name="P13"><text:span text:style-name="T20"><text:s text:c="61"/></text:span><text:span text:style-name="T15">O</text:span><text:span text:style-name="T18">s</text:span><text:span text:style-name="T15"> Vereado</text:span><text:span text:style-name="T17">r</text:span><text:span text:style-name="T18">es</text:span><text:span text:style-name="T15"> que esta subscrev</text:span><text:span text:style-name="T16">e</text:span><text:span text:style-name="T18">m</text:span><text:span text:style-name="T15"> requer</text:span><text:span text:style-name="T18">e</text:span><text:span text:style-name="T15"> após ouvido Plenário, solicitar </text:span><text:span text:style-name="T19">ao executivo que faça alteração do trânsito para mão dupla na avenida Ramiro Barcelos entre as ruas Barreto Leite e General Osório e alteração do trânsito para mão dupla na rua Coronel Soares de Carvalho entre as ruas Barreto Leite e General Osório para melhor visibilidade do comércio. Segue anexo o abaixo-assinado e croqui.</text:span></text:p>
      <text:p text:style-name="P12"/>
      <text:p text:style-name="P7"><text:span text:style-name="T10"><text:s text:c="60"/></text:span><text:span text:style-name="T7">Justificativa Ora</text:span><text:span text:style-name="T8">l</text:span><text:span text:style-name="T7"> ou escrita:</text:span></text:p>
      <text:p text:style-name="P15"><text:tab/></text:p>
      <text:p text:style-name="P15"/>
      <text:p text:style-name="P8"><text:span text:style-name="T21"><text:s/></text:span><text:span text:style-name="T11">São Jerônimo, </text:span><text:span text:style-name="T14">20</text:span><text:span text:style-name="T13"> de Maio</text:span><text:span text:style-name="T11"> de 201</text:span><text:span text:style-name="T12">9</text:span><text:span text:style-name="T11">.</text:span></text:p>
      <text:p text:style-name="P4"/>
      <text:p text:style-name="P4"/>
      <text:p text:style-name="P4"/>
      <text:p text:style-name="P4"/>
      <text:p text:style-name="P4"/>
      <text:p text:style-name="P18"><text:span text:style-name="T7"><text:tab/>Vereador </text:span><text:span text:style-name="T9">Amaro Jerônimo Vanti de Azevedo<text:tab/><text:tab/></text:span></text:p>
      <text:p text:style-name="P16"/>
      <text:p text:style-name="P16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7cm" draw:visible-area-height="16.184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9-05-20T15:25:32.608000000</dc:date>
    <meta:print-date>2019-05-20T15:08:45.199000000</meta:print-date>
    <meta:editing-cycles>23</meta:editing-cycles>
    <meta:generator>LibreOffice/5.3.1.2$Windows_x86 LibreOffice_project/e80a0e0fd1875e1696614d24c32df0f95f03deb2</meta:generator>
    <meta:editing-duration>PT4H33M30S</meta:editing-duration>
    <meta:document-statistic meta:table-count="0" meta:image-count="0" meta:object-count="1" meta:page-count="1" meta:paragraph-count="15" meta:word-count="122" meta:character-count="1057" meta:non-whitespace-character-count="707"/>
  </office:meta>
</office:document-meta>
</file>