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8409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0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 administração municipal, junto a secretaria de Obras do município que passe uma maquina (rua estreita para patrola) na Rua Laudelino da Silva Rosa, entrada pela <text:s/>Rua 30 de setembro, pois a mesma encontra-se com difícil acesso para automóveis e pedestres , e se possível o encascalhamento (com Neo-Brita) da mesma.</text:p>
      <text:p text:style-name="P28"/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 27 de Maio de 2019.</text:p>
      <text:p text:style-name="P35"/>
      <text:p text:style-name="P36"/>
      <text:p text:style-name="P37"/>
      <text:p text:style-name="P38">----------------------------------------------------------</text:p>
      <text:p text:style-name="P39"><text:span text:style-name="T40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5-27T17:44:00Z</meta:creation-date>
    <dc:date>2019-05-27T17:51:00Z</dc:date>
    <meta:print-date>2019-05-20T18:1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1" meta:character-count="714" meta:row-count="5" meta:non-whitespace-character-count="604"/>
  </office:meta>
</office:document-meta>
</file>