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1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512642" officeooo:paragraph-rsid="00696ea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89437c"/>
    </style:style>
    <style:style style:name="P15" style:family="paragraph" style:parent-style-name="Text_20_body">
      <style:paragraph-properties fo:margin-top="0cm" fo:margin-bottom="0.499cm" loext:contextual-spacing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951cm" fo:margin-right="0.63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953cm" fo:margin-right="0.63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635cm" fo:margin-top="0cm" fo:margin-bottom="0.499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0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4" style:family="text">
      <style:text-properties style:font-name="Calibri1" fo:font-size="11pt" style:font-size-asian="11pt" style:font-name-complex="Calibri1"/>
    </style:style>
    <style:style style:name="T5" style:family="text">
      <style:text-properties style:font-name="Calibri1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1" officeooo:rsid="0082860b"/>
    </style:style>
    <style:style style:name="T7" style:family="text">
      <style:text-properties style:font-name="Calibri1" officeooo:rsid="0085bbae"/>
    </style:style>
    <style:style style:name="T8" style:family="text">
      <style:text-properties style:font-name="Calibri1" officeooo:rsid="008e96dc"/>
    </style:style>
    <style:style style:name="T9" style:family="text">
      <style:text-properties style:font-name="Calibri1" officeooo:rsid="00910f92"/>
    </style:style>
    <style:style style:name="T10" style:family="text">
      <style:text-properties style:font-name="Calibri1" officeooo:rsid="0092605c"/>
    </style:style>
    <style:style style:name="T11" style:family="text">
      <style:text-properties style:font-name="Calibri1" officeooo:rsid="00941407"/>
    </style:style>
    <style:style style:name="T12" style:family="text">
      <style:text-properties style:font-name="Calibri1" officeooo:rsid="00951f7a"/>
    </style:style>
    <style:style style:name="T13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6" style:family="text">
      <style:text-properties style:font-name="Calibri"/>
    </style:style>
    <style:style style:name="T17" style:family="text">
      <style:text-properties style:font-name="Calibri" fo:font-weight="bold"/>
    </style:style>
    <style:style style:name="T18" style:family="text">
      <style:text-properties style:font-name="Calibri" fo:font-weight="bold" officeooo:rsid="007c1d27"/>
    </style:style>
    <style:style style:name="T19" style:family="text">
      <style:text-properties style:font-name="Calibri" fo:font-weight="bold" officeooo:rsid="007efda9"/>
    </style:style>
    <style:style style:name="T20" style:family="text">
      <style:text-properties style:font-name="Calibri" fo:font-weight="bold" officeooo:rsid="00804e49"/>
    </style:style>
    <style:style style:name="T21" style:family="text">
      <style:text-properties style:font-name="Calibri" fo:font-weight="bold" officeooo:rsid="008d0ca8"/>
    </style:style>
    <style:style style:name="T22" style:family="text">
      <style:text-properties style:font-name="Calibri" officeooo:rsid="00813b8e"/>
    </style:style>
    <style:style style:name="T23" style:family="text">
      <style:text-properties style:font-name="Calibri" officeooo:rsid="008d0ca8"/>
    </style:style>
    <style:style style:name="T24" style:family="text">
      <style:text-properties officeooo:rsid="00798b8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/>
      <text:p text:style-name="P5"><text:s text:c="61"/><text:span text:style-name="T13"><text:s/></text:span><text:span text:style-name="T14">Proposição</text:span></text:p>
      <text:p text:style-name="P8"/>
      <text:p text:style-name="P8"/>
      <text:p text:style-name="P7"/>
      <text:p text:style-name="P10">Excelentíssimo Senhor</text:p>
      <text:p text:style-name="P11">Rodrigo Dornelles Marcolin</text:p>
      <text:p text:style-name="P10">DD. Presidente da Câmara de Vereadores</text:p>
      <text:p text:style-name="P9">São Jerônimo – RS</text:p>
      <text:p text:style-name="P12"/>
      <text:p text:style-name="P12"/>
      <text:p text:style-name="P12"/>
      <text:p text:style-name="P14"><text:span text:style-name="T15"><text:s text:c="34"/></text:span><text:span text:style-name="T5"><text:s/></text:span><text:span text:style-name="T1"><text:s/>O</text:span><text:span text:style-name="T5"> Vereador que esta subscreve</text:span><text:span text:style-name="T1">, requer após ouvido Plenário, solicitar a</text:span><text:span text:style-name="T6">o Poder Executivo</text:span><text:span text:style-name="T7"> </text:span><text:span text:style-name="T9">junto</text:span><text:span text:style-name="T8"> </text:span><text:span text:style-name="T9">a</text:span><text:span text:style-name="T8">o </text:span><text:span text:style-name="T9">setor competente</text:span><text:span text:style-name="T8"> </text:span><text:span text:style-name="T9">do Município,</text:span><text:span text:style-name="T8"> um relatório técnico de inspeção das Três Pontes da localidade de Morrinhos associando notas aos parâmetros estrutural </text:span><text:span text:style-name="T11">e condições de </text:span><text:span text:style-name="T8">trafegabilidade para garantir a segurança </text:span><text:span text:style-name="T10">aos mun</text:span><text:span text:style-name="T12">í</text:span><text:span text:style-name="T10">c</text:span><text:span text:style-name="T12">i</text:span><text:span text:style-name="T10">pes.</text:span></text:p>
      <text:p text:style-name="P6"/>
      <text:p text:style-name="P13"/>
      <text:p text:style-name="P16">    <text:s/><text:span text:style-name="T24"><text:s text:c="47"/></text:span><text:s text:c="4"/><text:span text:style-name="T24"><text:s text:c="36"/></text:span><text:span text:style-name="T16">São Jerônimo, </text:span><text:span text:style-name="T23">20</text:span><text:span text:style-name="T22"> de maio</text:span><text:span text:style-name="T16"> de 2019.</text:span></text:p>
      <text:p text:style-name="P17"> </text:p>
      <text:p text:style-name="P17">  </text:p>
      <text:p text:style-name="P17"> </text:p>
      <text:p text:style-name="P17"/>
      <text:p text:style-name="P17"/>
      <text:p text:style-name="P17"> </text:p>
      <text:p text:style-name="P18">           <text:span text:style-name="T18"> </text:span><text:span text:style-name="T19"><text:s text:c="33"/></text:span><text:span text:style-name="T21"><text:s text:c="36"/></text:span><text:span text:style-name="T20">Vereador Filipe Ramos dos Santos</text:span><text:span text:style-name="T17"> <text:s text:c="4"/></text:span><text:span text:style-name="T19"><text:s text:c="2"/></text:span></text:p>
      <text:p text:style-name="P18">                        <text:span text:style-name="T19"><text:s text:c="52"/></text:span><text:span text:style-name="T17"><text:s text:c="20"/></text:span><text:span text:style-name="T19"><text:s/></text:span><text:span text:style-name="T20">Bancada PDT</text:span><text:span text:style-name="T19"> <text:s text:c="6"/></text:span>  </text:p>
      <text:p text:style-name="P15">                    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9cm" draw:visible-area-height="16.24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text:span text:style-name="MT3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5-24T15:08:23.891000000</dc:date>
    <meta:editing-cycles>91</meta:editing-cycles>
    <meta:editing-duration>PT8H36M49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8" meta:word-count="105" meta:character-count="1251" meta:non-whitespace-character-count="660"/>
  </office:meta>
</office:document-meta>
</file>