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4" style:family="paragraph" style:parent-style-name="Standard">
      <style:paragraph-properties fo:text-align="justify" style:justify-single-word="false"/>
      <style:text-properties officeooo:paragraph-rsid="002b2017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2017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245432" style:font-weight-asian="normal" style:font-name-complex="Calibri"/>
    </style:style>
    <style:style style:name="T13" style:family="text">
      <style:text-properties style:font-name="Calibri" fo:font-weight="normal" officeooo:rsid="002b2017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h text:style-name="P22" text:outline-level="1"/>
      <text:h text:style-name="P23" text:outline-level="1"/>
      <text:p text:style-name="P18"><text:tab/> <text:s text:c="9"/>Proposição</text:p>
      <text:p text:style-name="P6"/>
      <text:p text:style-name="P9"/>
      <text:p text:style-name="P14">Excelentíssimo Senhor</text:p>
      <text:p text:style-name="P17">Rodrigo D. Marcolin</text:p>
      <text:p text:style-name="P14">Presidente da Câmara de Vereadores</text:p>
      <text:p text:style-name="P14">São Jerônimo-RS</text:p>
      <text:p text:style-name="P15"/>
      <text:p text:style-name="P16"/>
      <text:p text:style-name="P4"><text:span text:style-name="T14"><text:s text:c="61"/></text:span><text:span text:style-name="T11">O Vereador que esta subscreve requer</text:span><text:span text:style-name="T11"> após ouvido Plenário, solicita</text:span><text:span text:style-name="T13">r ao Executivo que envie pra esta casa Legislativa, Projeto de Lei que permite a instalação de dispositivo supressor de ar da tubulação de abastecimento de água no município de São Jerônimo. Projetos existentes nos municípios de Florianópolis-SC, Santa Cruz-RS, Criciúma-SC segue modelos em anexo.</text:span></text:p>
      <text:p text:style-name="P19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10"/></text:span><text:span text:style-name="T9">São Jerônimo, </text:span><text:span text:style-name="T10">27 de Maio de 2019</text:span><text:span text:style-name="T9">.</text:span></text:p>
      <text:p text:style-name="P7"/>
      <text:p text:style-name="P7"/>
      <text:p text:style-name="P7"/>
      <text:p text:style-name="P7"/>
      <text:p text:style-name="P8">Vereador <text:span text:style-name="T16">Amaro Jerônimo Vanti de Azevedo</text:span></text:p>
      <text:h text:style-name="P24" text:outline-level="2">Bancada <text:span text:style-name="T16">PDT</text:span></text:h>
      <text:p text:style-name="P3"/>
      <text:p text:style-name="P3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5-27T15:53:29.301000000</dc:date>
    <meta:print-date>2019-05-06T10:51:44.755000000</meta:print-date>
    <meta:editing-cycles>13</meta:editing-cycles>
    <meta:generator>LibreOffice/5.3.1.2$Windows_x86 LibreOffice_project/e80a0e0fd1875e1696614d24c32df0f95f03deb2</meta:generator>
    <meta:editing-duration>PT36M40S</meta:editing-duration>
    <meta:document-statistic meta:table-count="0" meta:image-count="0" meta:object-count="1" meta:page-count="1" meta:paragraph-count="17" meta:word-count="114" meta:character-count="1041" meta:non-whitespace-character-count="690"/>
  </office:meta>
</office:document-meta>
</file>