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163c" style:font-name-complex="Calibri"/>
    </style:style>
    <style:style style:name="T9" style:family="text">
      <style:text-properties style:font-name="Calibri" officeooo:rsid="0011f19b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1f19b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3e741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</text:span><text:span text:style-name="T13"> </text:span><text:span text:style-name="T15">que intensifique a fiscalização referente aos animais soltos na rua com ou sem donos, conforme o Código de Posturas, Artigo 99 da Lei 1072 de 1996, </text:span><text:span text:style-name="T16">e aplique as devidas sanções.</text:span><text:span text:style-name="T13"> <text:s text:c="2"/>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27</text:span><text:span text:style-name="T7"> de </text:span><text:span text:style-name="T9">Maio</text:span><text:span text:style-name="T7"> de 201</text:span><text:span text:style-name="T8">9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5-27T13:12:38.636000000</dc:date>
    <meta:editing-cycles>14</meta:editing-cycles>
    <meta:editing-duration>PT29M49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08" meta:character-count="949" meta:non-whitespace-character-count="632"/>
  </office:meta>
</office:document-meta>
</file>