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size-complex="16pt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officeooo:rsid="006a42bf" officeooo:paragraph-rsid="006a42bf" style:font-weight-asian="bold" style:font-name-complex="Calibri" style:font-size-complex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759ad1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color="#000000" style:font-name="Calibri" fo:font-size="14pt" officeooo:rsid="0051865c" officeooo:paragraph-rsid="00759ad1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6pt" officeooo:paragraph-rsid="00589a38" style:font-size-asian="16pt" style:font-name-complex="Calibri" style:font-size-complex="16pt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style:font-name="Calibri" fo:font-size="15pt" style:font-name-asian="Calibri" style:font-size-asian="15pt" style:font-name-complex="Calibri" style:font-size-complex="15pt"/>
    </style:style>
    <style:style style:name="T7" style:family="text">
      <style:text-properties style:font-name="Calibri" fo:font-size="15pt" officeooo:rsid="0018a482" style:font-name-asian="Calibri" style:font-size-asian="15pt" style:font-name-complex="Calibri" style:font-size-complex="15pt"/>
    </style:style>
    <style:style style:name="T8" style:family="text">
      <style:text-properties style:font-name="Calibri" fo:font-size="15pt" officeooo:rsid="00759ad1" style:font-name-asian="Calibri" style:font-size-asian="15pt" style:font-name-complex="Calibri" style:font-size-complex="15pt"/>
    </style:style>
    <style:style style:name="T9" style:family="text">
      <style:text-properties style:font-name="Calibri" fo:font-size="15pt" officeooo:rsid="0019a1be" style:font-name-asian="Calibri" style:font-size-asian="15pt" style:font-name-complex="Calibri" style:font-size-complex="15pt"/>
    </style:style>
    <style:style style:name="T10" style:family="text">
      <style:text-properties style:font-name="Calibri" fo:font-size="15pt" officeooo:rsid="001a0a42" style:font-name-asian="Calibri" style:font-size-asian="15pt" style:font-name-complex="Calibri" style:font-size-complex="15pt"/>
    </style:style>
    <style:style style:name="T11" style:family="text">
      <style:text-properties style:font-name="Calibri" fo:font-size="15pt" officeooo:rsid="002b8c1d" style:font-name-asian="Calibri" style:font-size-asian="15pt" style:font-name-complex="Calibri" style:font-size-complex="15pt"/>
    </style:style>
    <style:style style:name="T12" style:family="text">
      <style:text-properties style:font-name="Calibri" fo:font-size="15pt" officeooo:rsid="007877d6" style:font-name-asian="Calibri" style:font-size-asian="15pt" style:font-name-complex="Calibri" style:font-size-complex="15pt"/>
    </style:style>
    <style:style style:name="T13" style:family="text">
      <style:text-properties style:font-name="Calibri" fo:font-size="15pt" officeooo:rsid="007a2690" style:font-name-asian="Calibri" style:font-size-asian="15pt" style:font-name-complex="Calibri" style:font-size-complex="15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762ef"/>
    </style:style>
    <style:style style:name="T16" style:family="text">
      <style:text-properties officeooo:rsid="0057226f"/>
    </style:style>
    <style:style style:name="T17" style:family="text">
      <style:text-properties fo:font-weight="bold" style:font-name-asian="Calibri" style:font-weight-asian="bold" style:font-name-complex="Calibri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officeooo:rsid="005835b0" style:font-name-complex="Calibri"/>
    </style:style>
    <style:style style:name="T20" style:family="text">
      <style:text-properties officeooo:rsid="0069ea3b"/>
    </style:style>
    <style:style style:name="T21" style:family="text">
      <style:text-properties officeooo:rsid="007877d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6cm" draw:visible-area-height="16.2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7"/>
      <text:h text:style-name="P25" text:outline-level="7"/>
      <text:h text:style-name="P25" text:outline-level="7">Proposição</text:h>
      <text:p text:style-name="P12"/>
      <text:p text:style-name="P12"/>
      <text:p text:style-name="P13">Excelentíssim<text:span text:style-name="T15">o</text:span> Senhor <text:s text:c="61"/></text:p>
      <text:p text:style-name="P13"><text:span text:style-name="T20">Rodrigo Dornelles Marcolin</text:span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5"/><text:tab/> </text:p>
      <text:p text:style-name="P18"><text:span text:style-name="T3"><text:s text:c="2"/></text:span><text:span text:style-name="T6">O Vereador que esta subscreve, requer após</text:span><text:span text:style-name="T7"> ouvir o</text:span><text:span text:style-name="T6"> Plenário, solicitar </text:span><text:span text:style-name="T8">à</text:span><text:span text:style-name="T9"> Secretaria de Obras </text:span><text:span text:style-name="T10">deste Município </text:span><text:span text:style-name="T12">a construção de uma praça </text:span><text:span text:style-name="T13">com play ground</text:span><text:span text:style-name="T12"> para o lazer dos moradores do bairro Quininho, </text:span><text:span text:style-name="T13">em local a definir pelo Poder Executivo deste município</text:span><text:span text:style-name="T11">.</text:span></text:p>
      <text:p text:style-name="P19"><text:s/></text:p>
      <text:p text:style-name="P22"><text:s/></text:p>
      <text:p text:style-name="P20"><text:span text:style-name="T17"><text:s text:c="18"/></text:span><text:span text:style-name="T18">Justificativa Oral:</text:span><text:span text:style-name="T19"> </text:span></text:p>
      <text:p text:style-name="P21"/>
      <text:p text:style-name="P23">Plenário, <text:span text:style-name="T21">20 de maio de 2019.</text:span></text:p>
      <text:h text:style-name="P24" text:outline-level="3"/>
      <text:p text:style-name="P6"/>
      <text:p text:style-name="P6"/>
      <text:p text:style-name="P10">Vereador Rodrigo D<text:span text:style-name="T16">ornelles</text:span> Marcolin</text:p>
      <text:p text:style-name="P11">Presidente da Câmara de Vereadores</text:p>
      <text:p text:style-name="P7"><text:span text:style-name="T5">Bancada do </text:span><text:span text:style-name="T4">PSDB</text:span></text:p>
      <text:p text:style-name="P8">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6cm" draw:visible-area-height="16.21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5-20T20:15:06.430000000</dc:date>
    <meta:editing-cycles>67</meta:editing-cycles>
    <meta:editing-duration>PT6H56M33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21" meta:word-count="107" meta:character-count="914" meta:non-whitespace-character-count="652"/>
  </office:meta>
</office:document-meta>
</file>