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size-complex="16pt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officeooo:rsid="006a42bf" officeooo:paragraph-rsid="006a42bf" style:font-weight-asian="bold" style:font-name-complex="Calibri" style:font-size-complex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759ad1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color="#000000" style:font-name="Calibri" fo:font-size="14pt" officeooo:rsid="0051865c" officeooo:paragraph-rsid="00759ad1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6pt" officeooo:paragraph-rsid="00589a38" style:font-size-asian="16pt" style:font-name-complex="Calibri" style:font-size-complex="16pt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style:font-name="Calibri" fo:font-size="15pt" style:font-name-asian="Calibri" style:font-size-asian="15pt" style:font-name-complex="Calibri" style:font-size-complex="15pt"/>
    </style:style>
    <style:style style:name="T7" style:family="text">
      <style:text-properties style:font-name="Calibri" fo:font-size="15pt" officeooo:rsid="0018a482" style:font-name-asian="Calibri" style:font-size-asian="15pt" style:font-name-complex="Calibri" style:font-size-complex="15pt"/>
    </style:style>
    <style:style style:name="T8" style:family="text">
      <style:text-properties style:font-name="Calibri" fo:font-size="15pt" officeooo:rsid="002b8c1d" style:font-name-asian="Calibri" style:font-size-asian="15pt" style:font-name-complex="Calibri" style:font-size-complex="15pt"/>
    </style:style>
    <style:style style:name="T9" style:family="text">
      <style:text-properties style:font-name="Calibri" fo:font-size="15pt" officeooo:rsid="007d573d" style:font-name-asian="Calibri" style:font-size-asian="15pt" style:font-name-complex="Calibri" style:font-size-complex="15pt"/>
    </style:style>
    <style:style style:name="T10" style:family="text">
      <style:text-properties style:font-name="Calibri" fo:font-size="15pt" officeooo:rsid="008088ad" style:font-name-asian="Calibri" style:font-size-asian="15pt" style:font-name-complex="Calibri" style:font-size-complex="15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1762ef"/>
    </style:style>
    <style:style style:name="T13" style:family="text">
      <style:text-properties officeooo:rsid="0057226f"/>
    </style:style>
    <style:style style:name="T14" style:family="text">
      <style:text-properties fo:font-weight="bold" style:font-name-asian="Calibri" style:font-weight-asian="bold" style:font-name-complex="Calibri" style:font-weight-complex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officeooo:rsid="005835b0" style:font-name-complex="Calibri"/>
    </style:style>
    <style:style style:name="T17" style:family="text">
      <style:text-properties officeooo:rsid="0069ea3b"/>
    </style:style>
    <style:style style:name="T18" style:family="text">
      <style:text-properties officeooo:rsid="007877d6"/>
    </style:style>
    <style:style style:name="T19" style:family="text">
      <style:text-properties style:font-name="Times New Roman1" fo:font-size="14pt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cm" draw:visible-area-height="16.2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7"/>
      <text:h text:style-name="P25" text:outline-level="7"/>
      <text:h text:style-name="P25" text:outline-level="7">Proposição</text:h>
      <text:p text:style-name="P12"/>
      <text:p text:style-name="P12"/>
      <text:p text:style-name="P13">Excelentíssim<text:span text:style-name="T12">o</text:span> Senhor <text:s text:c="61"/></text:p>
      <text:p text:style-name="P13"><text:span text:style-name="T17">Rodrigo Dornelles Marcolin</text:span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5"/><text:tab/> </text:p>
      <text:p text:style-name="P18"><text:span text:style-name="T3"><text:s text:c="2"/></text:span><text:span text:style-name="T6">O Vereador que esta subscreve, requer após</text:span><text:span text:style-name="T7"> ouvir o</text:span><text:span text:style-name="T6"> Plenário, solicitar </text:span><text:span text:style-name="T10">que a Mesa Diretora convide o Prefeito Municipal, Sr. Evandro Agiz Heberle, para fazer uso do espaço </text:span><text:span text:style-name="T9">da Tribuna </text:span><text:span text:style-name="T10">Popular</text:span><text:span text:style-name="T9"> desta Casa Legislativa para esclarecer dúvidas sobre o Projeto Cura, gastos e utilização das verbas</text:span><text:span text:style-name="T8">.</text:span></text:p>
      <text:p text:style-name="P19"><text:s/></text:p>
      <text:p text:style-name="P22"><text:s/></text:p>
      <text:p text:style-name="P20"><text:span text:style-name="T14"><text:s text:c="18"/></text:span><text:span text:style-name="T15">Justificativa Oral:</text:span><text:span text:style-name="T16"> </text:span></text:p>
      <text:p text:style-name="P21"/>
      <text:p text:style-name="P23">Plenário, <text:span text:style-name="T18">27 de maio de 2019.</text:span></text:p>
      <text:h text:style-name="P24" text:outline-level="3"/>
      <text:p text:style-name="P6"/>
      <text:p text:style-name="P6"/>
      <text:p text:style-name="P10">Vereador Rodrigo D<text:span text:style-name="T13">ornelles</text:span> Marcolin</text:p>
      <text:p text:style-name="P11">Presidente da Câmara de Vereadores</text:p>
      <text:p text:style-name="P7"><text:span text:style-name="T5">Bancada do </text:span><text:span text:style-name="T4">PSDB</text:span></text:p>
      <text:p text:style-name="P8"><text:line-break/></text:p>
      <text:p text:style-name="P9"><text:span text:style-name="T19">Pabfea76734a1707e130de3208d1ed5bdK207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cm" draw:visible-area-height="16.2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5-24T11:34:48.481000000</dc:date>
    <meta:editing-cycles>71</meta:editing-cycles>
    <meta:editing-duration>PT7H13M28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22" meta:word-count="112" meta:character-count="990" meta:non-whitespace-character-count="723"/>
  </office:meta>
</office:document-meta>
</file>