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50132b" style:font-size-asian="14pt" style:font-name-complex="Calibri" style:font-size-complex="14pt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7fcd9"/>
    </style:style>
    <style:style style:name="T16" style:family="text">
      <style:text-properties officeooo:rsid="00275001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/>
    </style:style>
    <style:style style:name="T18" style:family="text">
      <style:text-properties officeooo:rsid="0043e621"/>
    </style:style>
    <style:style style:name="T19" style:family="text">
      <style:text-properties officeooo:rsid="004b22b8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8"/>
      <text:p text:style-name="P8"/>
      <text:p text:style-name="P8">Excelentíssim<text:span text:style-name="T15">o</text:span> Senhor <text:s text:c="61"/></text:p>
      <text:p text:style-name="P8"><text:span text:style-name="T18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2"><text:span text:style-name="T13"><text:s text:c="21"/></text:span><text:span text:style-name="T3">O Vereador que esta subscreve, requer após ouvido Plenário, </text:span><text:span text:style-name="T4">solicitar </text:span><text:span text:style-name="T5">ao </text:span><text:span text:style-name="T12">Poder Executivo que juntamente com uma Comissão de Parlamentares se diriga até a Agergs a fim de tratar a respeito do reajuste da Balsa entre outros assuntos.</text:span></text:p>
      <text:p text:style-name="P22"><text:span text:style-name="T12"><text:tab/><text:tab/> <text:s text:c="8"/>Solicitamos ainda que tal reunião seja agendada até o dia 30 de maio corrente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13"><text:span text:style-name="T3"><text:s text:c="22"/></text:span><text:span text:style-name="T11"><text:s text:c="62"/></text:span><text:s/></text:p>
      <text:p text:style-name="P11"><text:s text:c="61"/></text:p>
      <text:p text:style-name="P12"/>
      <text:p text:style-name="P18"><text:span text:style-name="T16">Plenário</text:span>, <text:span text:style-name="T19">27 de maio de 2019.</text:span></text:p>
      <text:p text:style-name="P18"/>
      <text:p text:style-name="P7"><text:s/></text:p>
      <text:p text:style-name="Standard"><text:s text:c="131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5-28T09:23:35.921000000</dc:date>
    <meta:editing-cycles>51</meta:editing-cycles>
    <meta:editing-duration>PT2H21M27S</meta:editing-duration>
    <meta:generator>LibreOffice/6.0.5.2$Windows_X86_64 LibreOffice_project/54c8cbb85f300ac59db32fe8a675ff7683cd5a16</meta:generator>
    <meta:print-date>2019-03-11T13:48:21.419000000</meta:print-date>
    <meta:document-statistic meta:table-count="0" meta:image-count="1" meta:object-count="0" meta:page-count="1" meta:paragraph-count="22" meta:word-count="108" meta:character-count="1426" meta:non-whitespace-character-count="649"/>
  </office:meta>
</office:document-meta>
</file>