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d38a3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d38a3" style:font-weight-asian="normal" style:font-name-complex="Calibri"/>
    </style:style>
    <style:style style:name="T14" style:family="text">
      <style:text-properties style:font-name="Calibri" fo:font-weight="normal" officeooo:rsid="001d7071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5"><text:s text:c="61"/></text:span><text:span text:style-name="T12">O Vereador que esta subscreve requer após ouvido Plenário, solicitar ao Poder Executivo </text:span><text:span text:style-name="T13">através da Secretaria de Saúde, que solicitação de mais doses de vacinas da Gripe H1</text:span><text:span text:style-name="T14">N</text:span><text:span text:style-name="T13">1, para que possa atender a demanda do município. </text:span></text:p>
      <text:p text:style-name="P15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1">10</text:span><text:span text:style-name="T9"> de </text:span><text:span text:style-name="T11">junh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7">Amaro Jerônimo Vanti de Azevedo</text:span></text:p>
      <text:h text:style-name="P25" text:outline-level="2">Bancada <text:span text:style-name="T17">PDT</text:span></text:h>
      <text:h text:style-name="P26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6-10T16:01:40.171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8M55S</meta:editing-duration>
    <meta:document-statistic meta:table-count="0" meta:image-count="0" meta:object-count="1" meta:page-count="1" meta:paragraph-count="18" meta:word-count="96" meta:character-count="904" meta:non-whitespace-character-count="567"/>
  </office:meta>
</office:document-meta>
</file>