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 junto à secretaria de<text:s/>obras a instalação de uma extensão da rede pluvial da residência localizado na Rua Ramiro Barcelos n°1457, até a rede da Rua Cristalino Ferreira da Silva, pois o proprietário deste local esta construindo uma empresa de Lavagem de Veículos e necessita de escoamento da água utilizada durante o processo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17<text:s/>de<text:s/>Junho<text:s/>de 2019.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6-17T12:31:00Z</meta:creation-date>
    <dc:date>2019-06-17T12:31:00Z</dc:date>
    <meta:print-date>2019-05-27T1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51" meta:row-count="5" meta:non-whitespace-character-count="635"/>
  </office:meta>
</office:document-meta>
</file>