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NormalWeb" style:family="paragraph">
      <style:paragraph-properties fo:keep-with-next="always" fo:margin-top="0in" fo:margin-bottom="0in" fo:line-height="100%" fo:margin-left="0.3743in" fo:margin-right="0.2479in" fo:background-color="#FFFFFF">
        <style:tab-stops/>
      </style:paragraph-properties>
    </style:style>
    <style:style style:name="T18" style:parent-style-name="Fonteparág.padrão" style:family="text">
      <style:text-properties style:font-name="Calibri" style:font-name-complex="Calibri" fo:font-weight="bold" style:font-weight-asian="bold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>
          <style:tab-stop style:type="left" style:position="4.3652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keep-with-next="auto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fo:font-weight="bold" style:font-weight-asian="bold" style:font-weight-complex="bold" fo:color="#000000" fo:font-size="13.5pt" style:font-size-asian="13.5pt" style:font-size-complex="13.5pt"/>
    </style:style>
    <style:style style:name="P52" style:parent-style-name="Normal" style:family="paragraph">
      <style:paragraph-properties fo:keep-with-next="auto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53" style:parent-style-name="Normal" style:family="paragraph">
      <style:paragraph-properties fo:keep-with-next="auto" fo:text-align="end" fo:margin-top="0.0694in" fo:line-height="150%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size="12pt" style:font-size-asian="12pt"/>
    </style:style>
    <style:style style:name="P54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55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56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57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58" style:parent-style-name="Normal" style:family="paragraph">
      <style:paragraph-properties fo:keep-with-next="auto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59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60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1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2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3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4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5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66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7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8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69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70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71" style:parent-style-name="Normal" style:family="paragraph">
      <style:paragraph-properties fo:keep-with-next="auto" fo:margin-right="0.2479in" fo:background-color="transparent">
        <style:tab-stops>
          <style:tab-stop style:type="left" style:position="4.7395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72" style:parent-style-name="Normal" style:family="paragraph">
      <style:paragraph-properties fo:keep-with-next="auto" fo:margin-right="0.2479in" fo:background-color="transparent">
        <style:tab-stops>
          <style:tab-stop style:type="left" style:position="4.7395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73" style:parent-style-name="Normal" style:family="paragraph">
      <style:paragraph-properties fo:keep-with-next="auto" fo:margin-right="0.2479in" fo:background-color="transparent">
        <style:tab-stops>
          <style:tab-stop style:type="left" style:position="4.7395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74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75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76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78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79" style:parent-style-name="LO-Normal" style:family="paragraph">
      <style:paragraph-properties fo:line-height="150%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81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82" style:parent-style-name="Normal" style:family="paragraph">
      <style:paragraph-properties fo:keep-with-next="auto" fo:text-align="center" fo:margin-left="0.3743in" fo:margin-right="0.2479in" fo:text-indent="0.0194in" fo:background-color="transparent">
        <style:tab-stops>
          <style:tab-stop style:type="left" style:position="4.3652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86" style:parent-style-name="LO-Normal" style:family="paragraph">
      <style:paragraph-properties fo:line-height="150%" fo:margin-right="0.2479in">
        <style:tab-stops>
          <style:tab-stop style:type="left" style:position="0.7944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<text:span text:style-name="T18">Rodrigo Dornelles Marcolin</text:span></text:p>
      <text:p text:style-name="P19">Presidente da Câmara de Vereadores</text:p>
      <text:p text:style-name="P20">São Jerônimo - RS</text:p>
      <text:p text:style-name="P21"><text:s text:c="55"/></text:p>
      <text:p text:style-name="P22"><text:span text:style-name="T23">O</text:span><text:span text:style-name="T24">s</text:span><text:span text:style-name="T25"><text:s/>Vereador</text:span><text:span text:style-name="T26">es</text:span><text:span text:style-name="T27"><text:s/>que esta subscreve</text:span><text:span text:style-name="T28">m</text:span><text:span text:style-name="T29"><text:s/>requer</text:span><text:span text:style-name="T30">em</text:span><text:span text:style-name="T31">,</text:span><text:span text:style-name="T32"><text:s/>após ouvido Plenári</text:span><text:span text:style-name="T33">o, solicitar ao Poder<text:s/></text:span><text:span text:style-name="T34">Executivo,<text:s/></text:span><text:span text:style-name="T35">que envie<text:s/></text:span><text:span text:style-name="T36">por escrito para essa C</text:span><text:span text:style-name="T37">asa</text:span><text:span text:style-name="T38"><text:s/>Legislativa<text:s/></text:span><text:span text:style-name="T39">dados e explicações</text:span><text:span text:style-name="T40"><text:s/>sobre os impostos e retornos financeiros relacionados a</text:span><text:span text:style-name="T41"><text:s/>empresa<text:s/></text:span><text:span text:style-name="T42">Transportadora Inácio Ltda</text:span><text:span text:style-name="T43">, que presta</text:span><text:span text:style-name="T44"><text:s/></text:span><text:span text:style-name="T45">o<text:s/></text:span><text:span text:style-name="T46">serv</text:span><text:span text:style-name="T47">iço de travessia de balsa entre<text:s/></text:span><text:span text:style-name="T48">os municípios de<text:s/></text:span><text:span text:style-name="T49">São Jerônimo e Triunfo.</text:span><text:span text:style-name="T50"><text:s/>Exemplo: Quais tipos de impostos arrecadados? ICMS? SSQN? Etc.</text:span></text:p>
      <text:p text:style-name="P51"/>
      <text:p text:style-name="P52">Justificativa Oral.</text:p>
      <text:p text:style-name="P53">São Jerônimo,<text:s/>17<text:s/>de junho<text:s/>de 2019.</text:p>
      <text:p text:style-name="P54"/>
      <text:p text:style-name="P55"/>
      <text:p text:style-name="P56"/>
      <text:p text:style-name="P57"/>
      <text:section text:name="Sect1" text:style-name="S1">
        <text:p text:style-name="P58"/>
        <text:p text:style-name="P59">Vereador Gilnei Ventura</text:p>
        <text:p text:style-name="P60">Bancada do Solidariedade</text:p>
        <text:p text:style-name="P61"/>
        <text:p text:style-name="P62"/>
        <text:p text:style-name="P63"/>
        <text:p text:style-name="P64"/>
        <text:p text:style-name="P65">Vereador<text:s/>Filipe Ramos dos Santos</text:p>
        <text:p text:style-name="P66">Bancada do<text:s/>PDT</text:p>
        <text:p text:style-name="P67"/>
        <text:p text:style-name="P68"/>
        <text:p text:style-name="P69">Vereador<text:s/>Filipe Almeida</text:p>
        <text:p text:style-name="P70">Bancada do<text:s/>PT</text:p>
        <text:p text:style-name="P71"/>
        <text:p text:style-name="P72"/>
        <text:p text:style-name="P73"/>
        <text:p text:style-name="P74"/>
        <text:p text:style-name="P75">Vereador<text:s/>Amaro Vanti de Azevedo</text:p>
        <text:p text:style-name="P76"><text:span text:style-name="T77">Bancada do<text:s/></text:span><text:span text:style-name="T78">PDT</text:span></text:p>
      </text:section>
      <text:section text:name="Sect2" text:style-name="S2">
        <text:p text:style-name="P79"><text:s text:c="2"/></text:p>
        <text:p text:style-name="P80"/>
        <text:p text:style-name="P81">Vereador<text:s/>Valmir Nunes dos Santos</text:p>
        <text:p text:style-name="P82"><text:span text:style-name="T83">Bancada do<text:s/></text:span><text:span text:style-name="T84">P</text:span><text:span text:style-name="T85">P</text:span></text:p>
        <text:p text:style-name="P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  <style:text-properties style:font-name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>
        <style:tab-stops>
          <style:tab-stop style:type="left" style:position="2.2645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51659264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P7">Câmara Municipal de Vereadores</text:p>
        <text:p text:style-name="P8"><text:span text:style-name="T9">São Jerônimo.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Marina Fazenda</dc:creator>
    <meta:creation-date>2019-06-17T17:57:00Z</meta:creation-date>
    <dc:date>2019-06-17T17:57:00Z</dc:date>
    <meta:print-date>2019-06-17T17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888" meta:row-count="6" meta:non-whitespace-character-count="751"/>
  </office:meta>
</office:document-meta>
</file>