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512642" officeooo:paragraph-rsid="00696ea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96eab"/>
    </style:style>
    <style:style style:name="P14" style:family="paragraph" style:parent-style-name="Text_20_body">
      <style:paragraph-properties fo:margin-top="0cm" fo:margin-bottom="0.499cm" loext:contextual-spacing="false"/>
      <style:text-properties fo:color="#ff0000" fo:font-size="12pt" style:font-size-asian="12pt" style:font-size-complex="12pt"/>
    </style:style>
    <style:style style:name="P15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.635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2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22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3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Arial" officeooo:rsid="00817fdb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/>
    </style:style>
    <style:style style:name="T12" style:family="text">
      <style:text-properties style:font-name="Calibri" fo:font-weight="bold" officeooo:rsid="007c1d27"/>
    </style:style>
    <style:style style:name="T13" style:family="text">
      <style:text-properties style:font-name="Calibri" fo:font-weight="bold" officeooo:rsid="007efda9"/>
    </style:style>
    <style:style style:name="T14" style:family="text">
      <style:text-properties style:font-name="Calibri" fo:font-weight="bold" officeooo:rsid="00804e49"/>
    </style:style>
    <style:style style:name="T15" style:family="text">
      <style:text-properties style:font-name="Calibri" officeooo:rsid="00817fdb"/>
    </style:style>
    <style:style style:name="T16" style:family="text">
      <style:text-properties officeooo:rsid="00798b8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4cm" draw:visible-area-height="16.2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/>
      <text:p text:style-name="P5"><text:s text:c="61"/><text:span text:style-name="T6"><text:s/></text:span><text:span text:style-name="T7">Proposição</text:span></text:p>
      <text:p text:style-name="P7"/>
      <text:p text:style-name="P7"/>
      <text:p text:style-name="P6"/>
      <text:p text:style-name="P9">Excelentíssimo Senhor</text:p>
      <text:p text:style-name="P10">Rodrigo Dornelles Marcolin</text:p>
      <text:p text:style-name="P9">DD. Presidente da Câmara de Vereadores</text:p>
      <text:p text:style-name="P8">São Jerônimo – RS</text:p>
      <text:p text:style-name="P11"/>
      <text:p text:style-name="P11"/>
      <text:p text:style-name="P11"/>
      <text:p text:style-name="P13"><text:span text:style-name="T8"><text:s text:c="35"/></text:span><text:span text:style-name="T5"><text:s/>O</text:span><text:span text:style-name="T8"> Vereador que esta subscreve</text:span><text:span text:style-name="T5">, requer após ouvido <text:s/>Plenário, solicit</text:span><text:span text:style-name="T9">ar ao Poder Executivo a possibilidade do município fazer a doação das vacinas anti-rábica para herbívoros e caninos aos proprietários dos animais em áreas onde foi localizado foco da raiva comprovado.</text:span></text:p>
      <text:p text:style-name="P12"/>
      <text:p text:style-name="P17">    <text:s/><text:span text:style-name="T16"><text:s text:c="47"/></text:span><text:s text:c="4"/><text:span text:style-name="T16"><text:s text:c="36"/></text:span><text:span text:style-name="T10">São Jerônimo, </text:span><text:span text:style-name="T15">24 de junho </text:span><text:span text:style-name="T10">de 2019.</text:span></text:p>
      <text:p text:style-name="P18"> </text:p>
      <text:p text:style-name="P18">  </text:p>
      <text:p text:style-name="P18"> </text:p>
      <text:p text:style-name="P18"> </text:p>
      <text:p text:style-name="P18"/>
      <text:p text:style-name="P18"/>
      <text:p text:style-name="P18"/>
      <text:p text:style-name="P18"/>
      <text:p text:style-name="P18"/>
      <text:p text:style-name="P19">              <text:span text:style-name="T12"><text:s/></text:span><text:span text:style-name="T13"><text:s text:c="39"/></text:span><text:span text:style-name="T14">Vereador Filipe Ramos dos Santos</text:span><text:span text:style-name="T11"> <text:s text:c="4"/></text:span><text:span text:style-name="T13"><text:s text:c="2"/></text:span></text:p>
      <text:p text:style-name="P19">                        <text:span text:style-name="T13"><text:s text:c="44"/></text:span><text:span text:style-name="T14">Bancada PDT</text:span><text:span text:style-name="T13"> <text:s text:c="6"/></text:span></text:p>
      <text:h text:style-name="P21" text:outline-level="2"> </text:h>
      <text:p text:style-name="P14"> </text:p>
      <text:p text:style-name="P15"> </text:p>
      <text:p text:style-name="P16">                     <text:s text:c="22"/><text:span text:style-name="T13"><text:s text:c="38"/>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4cm" draw:visible-area-height="16.24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6-24T10:54:07.533000000</dc:date>
    <meta:editing-cycles>86</meta:editing-cycles>
    <meta:editing-duration>PT6H55M41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2" meta:paragraph-count="21" meta:word-count="99" meta:character-count="1182" meta:non-whitespace-character-count="617"/>
  </office:meta>
</office:document-meta>
</file>