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2edf51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2017" style:font-name-complex="Calibri"/>
    </style:style>
    <style:style style:name="T11" style:family="text">
      <style:text-properties style:font-name="Calibri" officeooo:rsid="002edf5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2b2017" style:font-weight-asian="normal" style:font-name-complex="Calibri"/>
    </style:style>
    <style:style style:name="T14" style:family="text">
      <style:text-properties style:font-name="Calibri" fo:font-weight="normal" officeooo:rsid="002cf643" style:font-weight-asian="normal" style:font-name-complex="Calibri"/>
    </style:style>
    <style:style style:name="T15" style:family="text">
      <style:text-properties style:font-name="Calibri" fo:font-weight="normal" officeooo:rsid="002edf51" style:font-weight-asian="normal" style:font-name-complex="Calibri"/>
    </style:style>
    <style:style style:name="T16" style:family="text">
      <style:text-properties style:font-name="Calibri" fo:font-weight="normal" officeooo:rsid="00212bd5" style:font-weight-asian="normal" style:font-name-complex="Calibri"/>
    </style:style>
    <style:style style:name="T17" style:family="text">
      <style:text-properties style:font-name="Calibri" fo:font-weight="normal" officeooo:rsid="001f81d0" style:font-weight-asian="normal" style:font-name-complex="Calibri"/>
    </style:style>
    <style:style style:name="T18" style:family="text">
      <style:text-properties style:font-name="Calibri" fo:font-weight="normal" officeooo:rsid="002fce7c" style:font-weight-asian="normal" style:font-name-complex="Calibri"/>
    </style:style>
    <style:style style:name="T19" style:family="text">
      <style:text-properties style:font-name="Calibri" fo:font-weight="normal" style:font-name-asian="Calibri" style:font-weight-asian="normal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officeooo:rsid="001aae24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3" text:outline-level="1"/>
      <text:h text:style-name="P24" text:outline-level="1"/>
      <text:p text:style-name="P18"><text:tab/> <text:s text:c="9"/>Proposição</text:p>
      <text:p text:style-name="P6"/>
      <text:p text:style-name="P9"/>
      <text:p text:style-name="P14">Excelentíssimo Senhor</text:p>
      <text:p text:style-name="P17">Rodrigo D. Marcolin</text:p>
      <text:p text:style-name="P14">Presidente da Câmara de Vereadores</text:p>
      <text:p text:style-name="P14">São Jerônimo-RS</text:p>
      <text:p text:style-name="P15"/>
      <text:p text:style-name="P16"/>
      <text:p text:style-name="P22"><text:span text:style-name="T19"><text:s text:c="61"/></text:span><text:span text:style-name="T12">O Vereador que esta subscreve requer após ouvido Plenário, solicita</text:span><text:span text:style-name="T13">r ao Executivo que </text:span><text:span text:style-name="T14">seja </text:span><text:span text:style-name="T15">construído</text:span><text:span text:style-name="T14"> praça de Playground na área verde </text:span><text:span text:style-name="T15">ao lado do Campinho de futebol próximo das seguintes Ruas: </text:span><text:span text:style-name="T16">José Severino Vanti </text:span><text:span text:style-name="T15">e</text:span><text:span text:style-name="T16"> a Rua Arnóbio M</text:span><text:span text:style-name="T15">.</text:span><text:span text:style-name="T16"> de Azevedo</text:span><text:span text:style-name="T17"> </text:span><text:span text:style-name="T15">no </text:span><text:span text:style-name="T17">Bairro Fátima, </text:span><text:span text:style-name="T15">como também construção de banheiro publico, churrasqueiras e o Florestamento de árvores frutíferas, para </text:span><text:span text:style-name="T18">que </text:span><text:span text:style-name="T15">os moradores daquela localidade tenha uma área de lazer adequada.</text:span></text:p>
      <text:p text:style-name="P19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20"><text:s text:c="10"/></text:span><text:span text:style-name="T9">São Jerônimo, </text:span><text:span text:style-name="T10">2</text:span><text:span text:style-name="T11">4</text:span><text:span text:style-name="T10"> de </text:span><text:span text:style-name="T11">junho</text:span><text:span text:style-name="T10"> de 2019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21">Amaro Jerônimo Vanti de Azevedo</text:span></text:p>
      <text:h text:style-name="P25" text:outline-level="2">Bancada <text:span text:style-name="T21">PDT</text:span></text:h>
      <text:p text:style-name="P3"/>
      <text:p text:style-name="P3"/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6-24T14:51:32.670000000</dc:date>
    <meta:print-date>2019-05-27T15:54:42.757000000</meta:print-date>
    <meta:editing-cycles>15</meta:editing-cycles>
    <meta:generator>LibreOffice/5.3.1.2$Windows_x86 LibreOffice_project/e80a0e0fd1875e1696614d24c32df0f95f03deb2</meta:generator>
    <meta:editing-duration>PT48M11S</meta:editing-duration>
    <meta:document-statistic meta:table-count="0" meta:image-count="0" meta:object-count="1" meta:page-count="1" meta:paragraph-count="17" meta:word-count="129" meta:character-count="1115" meta:non-whitespace-character-count="749"/>
  </office:meta>
</office:document-meta>
</file>