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bold" officeooo:rsid="00512642" style:font-size-asian="9pt" style:font-style-asian="normal" style:font-weight-asian="bold" style:font-name-complex="Calibri1" style:font-size-complex="9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9pt" fo:font-style="normal" style:text-underline-style="solid" style:text-underline-width="auto" style:text-underline-color="font-color" fo:font-weight="normal" officeooo:rsid="00512642" style:font-size-asian="9pt" style:font-style-asian="normal" style:font-weight-asian="normal" style:font-name-complex="Calibri1" style:font-size-complex="9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935377" officeooo:paragraph-rsid="00935377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margin-left="1.588cm" fo:margin-right="0.951cm" fo:line-height="0.564cm" fo:text-align="center" style:justify-single-word="false" fo:text-indent="0cm" style:auto-text-indent="false"/>
      <style:text-properties style:font-name="Calibri1" officeooo:rsid="00202764" style:font-name-complex="Calibri1"/>
    </style:style>
    <style:style style:name="P14" style:family="paragraph" style:parent-style-name="Text_20_body">
      <style:paragraph-properties fo:margin-left="0cm" fo:margin-right="0.635cm" fo:margin-top="0cm" fo:margin-bottom="0.499cm" loext:contextual-spacing="false" fo:text-align="center" style:justify-single-word="false" fo:text-indent="0cm" style:auto-text-indent="false"/>
      <style:text-properties style:font-name="Calibri" fo:font-size="6pt" fo:font-weight="bold" officeooo:rsid="0087b468" style:font-size-asian="6pt" style:font-size-complex="6pt"/>
    </style:style>
    <style:style style:name="P15" style:family="paragraph" style:parent-style-name="Text_20_body">
      <style:paragraph-properties fo:margin-left="0cm" fo:margin-right="0.635cm" fo:margin-top="0cm" fo:margin-bottom="0.101cm" loext:contextual-spacing="false" fo:text-align="center" style:justify-single-word="false" fo:text-indent="0cm" style:auto-text-indent="false" style:writing-mode="lr-tb"/>
      <style:text-properties fo:font-size="12pt" officeooo:paragraph-rsid="00a31e4f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.4cm" fo:margin-top="0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.951cm" fo:line-height="150%" fo:text-align="justify" style:justify-single-word="false" fo:text-indent="0cm" style:auto-text-indent="false" style:writing-mode="lr-tb"/>
      <style:text-properties fo:font-size="12pt" fo:font-weight="normal" officeooo:rsid="009829b3" officeooo:paragraph-rsid="009040af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style:page-number="auto" fo:background-color="transparent" style:writing-mode="lr-tb"/>
      <style:text-properties officeooo:paragraph-rsid="00b16c2e"/>
    </style:style>
    <style:style style:name="P20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fo:background-color="transparent" style:writing-mode="lr-tb"/>
      <style:text-properties officeooo:paragraph-rsid="00b09303"/>
    </style:style>
    <style:style style:name="P21" style:family="paragraph" style:parent-style-name="Standard">
      <loext:graphic-properties draw:fill="none"/>
      <style:paragraph-properties fo:margin-left="1.6cm" fo:margin-right="0.4cm" fo:line-height="150%" fo:text-align="justify" style:justify-single-word="false" fo:orphans="2" fo:widows="2" fo:text-indent="3.799cm" style:auto-text-indent="false" fo:background-color="transparent" style:writing-mode="lr-tb"/>
      <style:text-properties officeooo:rsid="00b3a2be" officeooo:paragraph-rsid="00b3a2be"/>
    </style:style>
    <style:style style:name="P22" style:family="paragraph" style:parent-style-name="Standard">
      <loext:graphic-properties draw:fill="none"/>
      <style:paragraph-properties fo:margin-left="1.6cm" fo:margin-right="0.9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7pt" fo:language="pt" fo:country="BR" fo:font-style="normal" style:text-underline-style="none" fo:font-weight="normal" officeooo:rsid="00898b7b" officeooo:paragraph-rsid="009c5681" style:font-name-asian="Times New Roman" style:font-size-asian="7pt" style:font-style-asian="normal" style:font-weight-asian="normal" style:font-name-complex="Calibri1" style:font-size-complex="7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8pt" fo:font-style="normal" style:text-underline-style="none" fo:font-weight="normal" officeooo:rsid="008097a4" officeooo:paragraph-rsid="0081c92b" style:font-size-asian="7pt" style:font-style-asian="normal" style:font-weight-asian="normal" style:font-name-complex="Calibri1" style:font-size-complex="8pt" style:font-style-complex="normal" style:font-weight-complex="normal"/>
    </style:style>
    <style:style style:name="P24" style:family="paragraph" style:parent-style-name="Text_20_body">
      <style:paragraph-properties fo:margin-left="0cm" fo:margin-right="0.635cm" fo:margin-top="0cm" fo:margin-bottom="0.101cm" loext:contextual-spacing="false" fo:text-align="center" style:justify-single-word="false" fo:text-indent="0cm" style:auto-text-indent="false" style:writing-mode="lr-tb"/>
      <style:text-properties style:font-name="Calibri" fo:font-size="12pt" fo:font-weight="bold" officeooo:rsid="00a31e4f" officeooo:paragraph-rsid="00a31e4f" style:font-size-asian="12pt" style:font-size-complex="12pt"/>
    </style:style>
    <style:style style:name="P25" style:family="paragraph" style:parent-style-name="Heading_20_7">
      <style:text-properties style:font-name="Calibri1" fo:font-size="8pt" fo:font-weight="bold" style:font-size-asian="8pt" style:font-weight-asian="bold" style:font-name-complex="Calibri1" style:font-size-complex="8pt" style:font-weight-complex="bold"/>
    </style:style>
    <style:style style:name="P26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8pt" fo:font-weight="bold" officeooo:rsid="009040af" officeooo:paragraph-rsid="009040af" style:font-size-asian="8pt" style:font-weight-asian="bold" style:font-name-complex="Calibri1" style:font-size-complex="8pt" style:font-weight-complex="bold"/>
    </style:style>
    <style:style style:name="P27" style:family="paragraph">
      <style:text-properties fo:color="#ffffff"/>
    </style:style>
    <style:style style:name="P28" style:family="paragraph">
      <loext:graphic-properties draw:fill="none" draw:fill-color="#ffffff"/>
      <style:text-properties fo:color="#ffffff" fo:font-size="9pt" style:font-size-asian="9pt" style:font-size-complex="9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normal" officeooo:rsid="00898b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officeooo:rsid="00a890c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8pt" fo:font-style="normal" style:text-underline-style="solid" style:text-underline-width="auto" style:text-underline-color="font-color" fo:font-weight="bold" officeooo:rsid="00512642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font-name="Arial" fo:font-size="18pt" fo:font-style="normal" style:text-underline-style="solid" style:text-underline-width="auto" style:text-underline-color="font-color" fo:font-weight="bold" officeooo:rsid="00a6b4d3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officeooo:rsid="007efda9"/>
    </style:style>
    <style:style style:name="T12" style:family="text">
      <style:text-properties style:font-name="Calibri" fo:font-weight="bold" officeooo:rsid="0087b468"/>
    </style:style>
    <style:style style:name="T13" style:family="text">
      <style:text-properties style:font-name="Calibri" fo:font-weight="bold" officeooo:rsid="008e8732"/>
    </style:style>
    <style:style style:name="T14" style:family="text">
      <style:text-properties style:font-name="Calibri" fo:font-weight="bold" officeooo:rsid="00935377"/>
    </style:style>
    <style:style style:name="T15" style:family="text">
      <style:text-properties style:font-name="Calibri" officeooo:rsid="00ab1063"/>
    </style:style>
    <style:style style:name="T16" style:family="text">
      <style:text-properties style:font-name="Calibri" officeooo:rsid="00b3a2be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Arial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officeooo:rsid="00a890c5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officeooo:rsid="00a92e0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0ab106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0abcc2d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0b09303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0b16c2e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6" style:family="text">
      <style:text-properties fo:color="#ffffff" fo:font-size="9pt" style:font-size-asian="9pt" style:font-size-complex="9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2cm" draw:visible-area-height="16.249cm"/>
    </style:style>
    <style:style style:name="gr1" style:family="graphic">
      <style:graphic-properties draw:stroke="none" svg:stroke-color="#000000" draw:fill="none" draw:fill-color="#ffff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/>
      <text:h text:style-name="P25" text:outline-level="7"/>
      <text:p text:style-name="P18"/>
      <text:p text:style-name="P13"><text:span text:style-name="T8">Proposição </text:span><text:span text:style-name="T9">nº <text:s text:c="5"/>/2019</text:span></text:p>
      <text:p text:style-name="P5"/>
      <text:p text:style-name="P10"/>
      <text:p text:style-name="P11"/>
      <text:p text:style-name="P7">Excelentíssimo Senhor</text:p>
      <text:p text:style-name="P8">Rodrigo Dornelles Marcolin</text:p>
      <text:p text:style-name="P7">Presidente da Câmara de Vereadores</text:p>
      <text:p text:style-name="P6">São Jerônimo – RS</text:p>
      <text:p text:style-name="P9"/>
      <text:p text:style-name="P17"/>
      <text:p text:style-name="P19"><text:span text:style-name="T7">O</text:span><text:span text:style-name="T5"> </text:span><text:span text:style-name="T7">v</text:span><text:span text:style-name="T5">ereador que esta subscrev</text:span><text:span text:style-name="T6">e</text:span><text:span text:style-name="T17">, </text:span><text:span text:style-name="T19">requer após ouvido Plenário, solicitar a</text:span><text:span text:style-name="T20">o Poder Executivo municipal</text:span><text:span text:style-name="T19">, </text:span><text:span text:style-name="T21">através da Secretaria </text:span><text:span text:style-name="T24">competente</text:span><text:span text:style-name="T21">, </text:span><text:span text:style-name="T24">que realize um estudo de viabilidade e, que execute o mesmo, preferencialmente com recursos próprios e/ou através de captação de recursos, o PROLONGAMENTO</text:span><text:span text:style-name="T21"> </text:span><text:span text:style-name="T24">d</text:span><text:span text:style-name="T21">a Rua </text:span><text:span text:style-name="T24">APOLINÁRIO MARQUES DE SOUZA</text:span><text:span text:style-name="T21">, no Bairro </text:span><text:span text:style-name="T24">SÃO FRANCISCO</text:span><text:span text:style-name="T21">, </text:span><text:span text:style-name="T24">até o encontro com a Rua Deamantina Chananeco, com </text:span><text:span text:style-name="T22">a colocação de material </text:span><text:span text:style-name="T24">necessário para <text:s/></text:span><text:span text:style-name="T22">garantir uma maior segurança na trafegabilidade tanto dos motoristas como a </text:span><text:span text:style-name="T23">locomoção</text:span><text:span text:style-name="T22"> dos pedestres, em especial os moradores desta rua, </text:span><text:span text:style-name="T24">haja visto que têm ocorrido transtorno aos moradores em seu deslocamento bem como aos caminhões de entrega de mercadorias</text:span><text:span text:style-name="T22">, </text:span><text:span text:style-name="T24">contribuindo ao direito Constitucional de ir e vir dos cidadãos, acima de tudo </text:span><text:span text:style-name="T25">atenderá</text:span><text:span text:style-name="T24"> um pedido da comunidade local.</text:span></text:p>
      <text:p text:style-name="P21"><text:span text:style-name="T24">O</text:span><text:span text:style-name="T18">utrossim, saliento que o próprio prolongamento servirá de contenção ao risco de deslisamentos nesta área.</text:span></text:p>
      <text:p text:style-name="P20"><text:span text:style-name="T22"/></text:p>
      <text:p text:style-name="P22"/>
      <text:p text:style-name="P12">Justificativa Oral:</text:p>
      <text:p text:style-name="P23"/>
      <text:p text:style-name="P16"><text:span text:style-name="T10">São Jerônimo, </text:span><text:span text:style-name="T16">15</text:span><text:span text:style-name="T10"> de </text:span><text:span text:style-name="T15">ju</text:span><text:span text:style-name="T16">l</text:span><text:span text:style-name="T15">ho</text:span><text:span text:style-name="T10"> de 2019.</text:span></text:p>
      <text:p text:style-name="P14"/>
      <text:p text:style-name="P15"><text:span text:style-name="T12">Vereador Filipe Almeida </text:span><text:span text:style-name="T13">de Souza –</text:span><text:span text:style-name="T14"> PICO</text:span></text:p>
      <text:p text:style-name="P15"><draw:frame text:anchor-type="paragraph" draw:z-index="1" draw:name="Forma1" draw:style-name="gr1" draw:text-style-name="P28" svg:width="6.118cm" svg:height="0.511cm" svg:x="12.15cm" svg:y="2.111cm"><draw:text-box><text:p text:style-name="P27"><text:span text:style-name="T26">Pb6ce3b78c935e2963978e9866af185b8K2097</text:span></text:p></draw:text-box></draw:frame><text:span text:style-name="T12">Bancada</text:span><text:span text:style-name="T11"> </text:span><text:span text:style-name="T12"><text:s/>P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2cm" draw:visible-area-height="16.24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7-15T15:38:32.758000000</dc:date>
    <meta:editing-cycles>118</meta:editing-cycles>
    <meta:editing-duration>PT8H33M36S</meta:editing-duration>
    <meta:generator>LibreOffice/5.3.2.2$Windows_x86 LibreOffice_project/6cd4f1ef626f15116896b1d8e1398b56da0d0ee1</meta:generator>
    <meta:print-date>2019-07-15T15:31:38.112000000</meta:print-date>
    <meta:document-statistic meta:table-count="0" meta:image-count="0" meta:object-count="1" meta:page-count="1" meta:paragraph-count="15" meta:word-count="202" meta:character-count="1461" meta:non-whitespace-character-count="1203"/>
  </office:meta>
</office:document-meta>
</file>