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para que seja enviado ao executivo municipal, junto à secretaria de obras o conserto e recolocação dos paralelepípedos removidos durante a obra de melhoria do encanamento na esquina da Rua Paulino Moreira com a Rua São Jorge, bairro Quininho, sendo que solicito também o conserto dos buracos na Rua Astrogildo Nascimento e Rua São Jorge, causados pelo desnivelamento da pavimentação, assim trazendo transtorno aos veículos que se deslocam por estas vias.<text:s/>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22<text:s/>de Julho 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7-22T11:58:00Z</meta:creation-date>
    <dc:date>2019-07-22T11:58:00Z</dc:date>
    <meta:print-date>2019-07-15T1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83" meta:row-count="5" meta:non-whitespace-character-count="662"/>
  </office:meta>
</office:document-meta>
</file>