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text-properties style:font-name="Calibri" style:font-name-asian="Calibri" style:font-name-complex="Calibri"/>
    </style:style>
    <style:style style:name="P20" style:family="paragraph" style:parent-style-name="Standard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d5777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8ffb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T17" style:family="text">
      <style:text-properties fo:color="#000000" style:font-name="Calibri" fo:font-size="12pt" fo:font-weight="normal" officeooo:rsid="00245432" style:font-size-asian="12pt" style:font-weight-asian="normal" style:font-name-complex="Calibri" style:font-size-complex="12pt"/>
    </style:style>
    <style:style style:name="T18" style:family="text">
      <style:text-properties fo:color="#000000" style:font-name="Calibri" fo:font-size="12pt" fo:font-weight="normal" officeooo:rsid="001c8ffb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letter-spacing="normal" fo:font-style="italic" fo:font-weight="normal" officeooo:rsid="001c8ffb" style:font-size-asian="12pt" style:font-weight-asian="normal" style:font-name-complex="Calibri" style:font-size-complex="12pt"/>
    </style:style>
    <style:style style:name="T20" style:family="text">
      <style:text-properties fo:color="#000000" style:font-name="Calibri" fo:font-size="12pt" fo:letter-spacing="normal" fo:font-style="normal" fo:font-weight="normal" officeooo:rsid="001c8ffb" style:font-size-asian="12pt" style:font-style-asian="normal" style:font-weight-asian="normal" style:font-name-complex="Calibri" style:font-size-complex="12pt" style:font-style-complex="normal"/>
    </style:style>
    <style:style style:name="T21" style:family="text">
      <style:text-properties fo:font-variant="normal" fo:text-transform="none" fo:color="#000000" style:font-name="Calibri" fo:font-size="12pt" fo:letter-spacing="normal" fo:font-style="italic" fo:font-weight="normal" officeooo:rsid="001c8ffb" style:font-size-asian="12pt" style:font-weight-asian="normal" style:font-name-complex="Calibri" style:font-size-complex="12pt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normal" officeooo:rsid="001c8ffb" style:font-size-asian="12pt" style:font-style-asian="normal" style:font-weight-asian="normal" style:font-name-complex="Calibri" style:font-size-complex="12pt" style:font-style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h text:style-name="P22" text:outline-level="1"/>
      <text:h text:style-name="P23" text:outline-level="1"/>
      <text:p text:style-name="P16"><text:tab/> <text:s text:c="9"/>Proposição</text:p>
      <text:p text:style-name="P4"/>
      <text:p text:style-name="P11"/>
      <text:p text:style-name="P12">Excelentíssimo Senhor</text:p>
      <text:p text:style-name="P14">Rodrigo D. Marcolin </text:p>
      <text:p text:style-name="P12">Presidente da Câmara de Vereadores</text:p>
      <text:p text:style-name="P12">São Jerônimo-RS</text:p>
      <text:p text:style-name="P13"/>
      <text:p text:style-name="P15"/>
      <text:p text:style-name="P20"><text:span text:style-name="T14"><text:s text:c="61"/></text:span><text:span text:style-name="T12">O Vereador que esta subscreve requer após ouvido Plenário, solicitar ao Poder Execut</text:span><text:span text:style-name="T13">ivo que seja inserida a Rua Rafael Athanásio no Projeto </text:span><text:span text:style-name="T17">FINISA (Financiamento de Infraestrutura e Saneamento), </text:span><text:span text:style-name="T18">para realização de asfalto como também toda a canalização da valeta localizada na mesma, devido as 261 crianças atendidas pela Creche </text:span><text:span text:style-name="T20">Escola Municipal de Educação Infantil </text:span><text:span text:style-name="T22">Judith Vieira Schwengber, obra esta de grande importância para toda comunidade. </text:span></text:p>
      <text:p text:style-name="P20"><text:span text:style-name="T19"/></text:p>
      <text:p text:style-name="P21"/>
      <text:p text:style-name="P7"><text:span text:style-name="T8"><text:s text:c="60"/></text:span><text:span text:style-name="T7">Justificativa Ora ou escrita:</text:span></text:p>
      <text:p text:style-name="P10"/>
      <text:p text:style-name="P9"><text:tab/><text:tab/><text:tab/><text:tab/></text:p>
      <text:p text:style-name="P8"><text:span text:style-name="T15"><text:s text:c="9"/></text:span><text:span text:style-name="T9">São Jerônimo, </text:span><text:span text:style-name="T11">22</text:span><text:span text:style-name="T9"> de </text:span><text:span text:style-name="T11">julho</text:span><text:span text:style-name="T9"> de 201</text:span><text:span text:style-name="T10">9</text:span><text:span text:style-name="T9">.</text:span></text:p>
      <text:p text:style-name="P3"/>
      <text:p text:style-name="P3"/>
      <text:p text:style-name="P3"/>
      <text:p text:style-name="P3"/>
      <text:p text:style-name="P3"/>
      <text:p text:style-name="P5">Vereador <text:span text:style-name="T16">Amaro Jerônimo Vanti de Azevedo</text:span></text:p>
      <text:h text:style-name="P24" text:outline-level="2">Bancada <text:span text:style-name="T16">PDT</text:span></text:h>
      <text:h text:style-name="P25" text:outline-level="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7-22T14:47:50.391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1H12M40S</meta:editing-duration>
    <meta:document-statistic meta:table-count="0" meta:image-count="0" meta:object-count="1" meta:page-count="1" meta:paragraph-count="16" meta:word-count="125" meta:character-count="1124" meta:non-whitespace-character-count="762"/>
  </office:meta>
</office:document-meta>
</file>