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keep-with-next="auto" fo:text-align="justify" fo:margin-top="0.0694in" fo:line-height="150%" fo:margin-left="0.4916in" fo:margin-right="0.2479in" fo:text-indent="0.4916in" fo:background-color="transparent">
        <style:tab-stops/>
      </style:paragraph-properties>
    </style:style>
    <style:style style:name="T23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P24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5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6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7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8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1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2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6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7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8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9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Rodrigo Dornelles Marcolin</text:p>
      <text:p text:style-name="P18">Presidente da Câmara de Vereadores</text:p>
      <text:p text:style-name="P19">São Jerônimo - RS</text:p>
      <text:p text:style-name="P20"><text:s text:c="53"/></text:p>
      <text:p text:style-name="P21">Os<text:s/>Vereadores<text:s/>que esta subscrevem<text:s/>requerem, após ouvido Plenário, solicitar ao Poder Executivo,<text:s/>através da Secretaria do Meio Ambiente, que seja<text:s/>implementado no nosso município<text:s/>uma parceria entre a Prefeitura e Cooperativas<text:s/>de Coleta Seletiva de Recicláveis. Muitos municípios da nossa região já colocaram isso em prática, o que traz muitos benefícios. Hoje, os gastos são estimados em R$ 80.000,00 por mês de coleta e transporte até o aterro sanitário, os quais são pagos por tonelada.<text:s/>A partir do momento que o peso diminuir, esse custo mensal igualmente diminui. Além disso, as vantagens para o meio ambiente<text:s/>e como uma forma de renda para quem fizer parte da cooperativa<text:s/>são indiscutíveis.<text:s/>Implementar a coleta e<text:s/>conscientizar a população sobre a importância da separação podem gerar grandes resultados ecológicos e econômicos.</text:p>
      <text:p text:style-name="P22"><text:span text:style-name="T23">Justificativa Oral.</text:span></text:p>
      <text:p text:style-name="P24"/>
      <text:p text:style-name="P25">São Jerônimo,<text:s/>29<text:s/>de<text:s/>Julho<text:s/>de 2019.</text:p>
      <text:p text:style-name="P26"/>
      <text:p text:style-name="P27"/>
      <text:p text:style-name="P28"/>
      <text:p text:style-name="P29">Vereador Gilnei Ventura</text:p>
      <text:p text:style-name="P30">Bancada do Solidariedade</text:p>
      <text:p text:style-name="P31"/>
      <text:p text:style-name="P32"/>
      <text:p text:style-name="P33"/>
      <text:p text:style-name="P34">Vereador Filipe Ramos dos Santos</text:p>
      <text:p text:style-name="P35">Bancada do PDT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Marina Fazenda</dc:creator>
    <meta:creation-date>2019-07-29T17:43:00Z</meta:creation-date>
    <dc:date>2019-07-29T17:43:00Z</dc:date>
    <meta:print-date>2018-08-06T17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163" meta:row-count="8" meta:non-whitespace-character-count="983"/>
  </office:meta>
</office:document-meta>
</file>