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, sans-serif-ligh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officeooo:rsid="001aae24" style:font-size-asian="12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officeooo:rsid="0020b4f0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77d7c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23b461" style:font-name-complex="Calibri"/>
    </style:style>
    <style:style style:name="T12" style:family="text">
      <style:text-properties style:font-name="Calibri" officeooo:rsid="00277d7c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d05ec" style:font-weight-asian="normal" style:font-name-complex="Calibri"/>
    </style:style>
    <style:style style:name="T15" style:family="text">
      <style:text-properties style:font-name="Calibri" fo:font-weight="normal" officeooo:rsid="0020b4f0" style:font-weight-asian="normal" style:font-name-complex="Calibri"/>
    </style:style>
    <style:style style:name="T16" style:family="text">
      <style:text-properties style:font-name="Calibri" fo:font-weight="normal" officeooo:rsid="0023b461" style:font-weight-asian="normal" style:font-name-complex="Calibri"/>
    </style:style>
    <style:style style:name="T17" style:family="text">
      <style:text-properties style:font-name="Calibri" fo:font-weight="normal" officeooo:rsid="00277d7c" style:font-weight-asian="normal" style:font-name-complex="Calibri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officeooo:rsid="001aae24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3" style:family="text">
      <style:text-properties fo:font-variant="normal" fo:text-transform="none" style:font-name="Calibri" fo:font-size="12pt" fo:letter-spacing="normal" fo:font-style="normal" fo:font-weight="normal" officeooo:rsid="00277d7c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h text:style-name="P23" text:outline-level="1"/>
      <text:p text:style-name="P19"><text:tab/> <text:s text:c="9"/>Proposição</text:p>
      <text:p text:style-name="P7"/>
      <text:p text:style-name="P10"/>
      <text:p text:style-name="P16">Excelentíssimo Senhor</text:p>
      <text:p text:style-name="P17">Rodrigo D. Marcolin</text:p>
      <text:p text:style-name="P16">Presidente da Câmara de Vereadores</text:p>
      <text:p text:style-name="P16">São Jerônimo-RS</text:p>
      <text:p text:style-name="P18"/>
      <text:p text:style-name="P25"><text:span text:style-name="T18"><text:s text:c="61"/></text:span><text:span text:style-name="T13">O Vereador que esta subscreve requer após ouvido Plenário, solicitar </text:span><text:span text:style-name="T14">que a Mesa Diretora </text:span><text:span text:style-name="T16">envie ofício </text:span><text:span text:style-name="T17">para Corsan (</text:span><text:span text:style-name="T23">Companhia Riograndense de Saneamento)</text:span><text:span text:style-name="T15">, </text:span><text:span text:style-name="T16">para que </text:span><text:span text:style-name="T17">seja realizado o recapeamento asfáltico na rua Antônio de Carvalho, pois à grande fluxo de veículos devido ter acesso a saída da cidade como também a Universidade ULBRA. </text:span></text:p>
      <text:p text:style-name="P15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9"><text:s text:c="9"/></text:span><text:span text:style-name="T9">São Jerônimo, </text:span><text:span text:style-name="T12">12 de agosto</text:span><text:span text:style-name="T9"> de 201</text:span><text:span text:style-name="T10">9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20">Amaro Jerônimo Vanti de Azevedo</text:span></text:p>
      <text:h text:style-name="P24" text:outline-level="2">Bancada <text:span text:style-name="T20">PDT</text:span></text:h>
      <text:p text:style-name="P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" svg:font-family="arial, sans-serif-ligh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8-12T15:48:58.232000000</dc:date>
    <meta:print-date>2019-06-17T15:51:07.582000000</meta:print-date>
    <meta:editing-cycles>13</meta:editing-cycles>
    <meta:generator>LibreOffice/5.3.1.2$Windows_x86 LibreOffice_project/e80a0e0fd1875e1696614d24c32df0f95f03deb2</meta:generator>
    <meta:editing-duration>PT4H28M45S</meta:editing-duration>
    <meta:document-statistic meta:table-count="0" meta:image-count="0" meta:object-count="1" meta:page-count="1" meta:paragraph-count="16" meta:word-count="112" meta:character-count="1010" meta:non-whitespace-character-count="662"/>
  </office:meta>
</office:document-meta>
</file>