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1846b" officeooo:paragraph-rsid="0011846b" style:font-weight-asian="bold" style:font-name-complex="Calibri" style:font-weight-complex="bold"/>
    </style:style>
    <style:style style:name="P1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1846b" officeooo:paragraph-rsid="0011846b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bold" officeooo:rsid="0011846b" officeooo:paragraph-rsid="0015226e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5226e"/>
    </style:style>
    <style:style style:name="P16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center" style:justify-single-word="false">
        <style:tab-stops>
          <style:tab-stop style:position="2.969cm"/>
        </style:tab-stops>
      </style:paragraph-properties>
      <style:text-properties fo:color="#ff0000" style:font-name="Calibri" officeooo:paragraph-rsid="0006c45e" style:font-name-asian="Calibri" style:font-name-complex="Calibri"/>
    </style:style>
    <style:style style:name="P18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163c" style:font-name-complex="Calibri"/>
    </style:style>
    <style:style style:name="T9" style:family="text">
      <style:text-properties style:font-name="Calibri" officeooo:rsid="001035dc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style:font-name="Calibri" fo:font-size="14pt" officeooo:rsid="001035dc" style:font-name-asian="Calibri" style:font-size-asian="14pt" style:font-name-complex="Calibri" style:font-size-complex="14pt"/>
    </style:style>
    <style:style style:name="T13" style:family="text">
      <style:text-properties style:font-name="Calibri" fo:font-size="14pt" officeooo:rsid="0011846b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6dcb8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95a6a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cc4c8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 officeooo:rsid="0011846b" style:font-weight-asian="bold" style:font-name-complex="Calibri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6cm" draw:visible-area-height="16.18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8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0"><text:s text:c="59"/></text:span><text:span text:style-name="T11"><text:s text:c="16"/>O</text:span><text:span text:style-name="T13">s</text:span><text:span text:style-name="T11"> Vereador</text:span><text:span text:style-name="T13">es</text:span><text:span text:style-name="T11"> que esta subscreve</text:span><text:span text:style-name="T13">m</text:span><text:span text:style-name="T11">, requer</text:span><text:span text:style-name="T13">em</text:span><text:span text:style-name="T11"> após ouvido <text:s/>Plenário, solicita</text:span><text:span text:style-name="T15">m</text:span><text:span text:style-name="T11"> a </text:span><text:span text:style-name="T12">Mesa Diretora que encaminhe a Empresa Soluções Em Tr</text:span><text:span text:style-name="T16">â</text:span><text:span text:style-name="T12">nsito KM Zero LTDA de Santa Cru</text:span><text:span text:style-name="T16">z</text:span><text:span text:style-name="T12"> do Sul -RS,</text:span><text:span text:style-name="T11"> <text:s/></text:span><text:span text:style-name="T12">pedido para que </text:span><text:span text:style-name="T14">o Sr. Wagner Fontanari Loch, Engenheiro Civil Técnico em Automação Industrial</text:span><text:span text:style-name="T12"> venha a esta Casa informar aos Vereadores e </text:span><text:span text:style-name="T14">a </text:span><text:span text:style-name="T12">comunidade o que foi feito com referência ao Projeto de Tráfego onde muda o binário no Município de São Jerônimo.</text:span><text:span text:style-name="T11"> <text:s text:c="3"/></text:span></text:p>
      <text:p text:style-name="P11"><text:span text:style-name="T11"><text:s text:c="2"/></text:span><text:span text:style-name="T18"><text:s text:c="2"/></text:span></text:p>
      <text:p text:style-name="P11"><text:span text:style-name="T18">Justificativa Ora</text:span><text:span text:style-name="T19">l</text:span><text:span text:style-name="T18"> ou escrita:</text:span><text:span text:style-name="T17"> </text:span></text:p>
      <text:p text:style-name="P10"><text:span text:style-name="T10"><text:s text:c="9"/></text:span><text:span text:style-name="T7">São Jerônimo, </text:span><text:span text:style-name="T9">09</text:span><text:span text:style-name="T7"> de </text:span><text:span text:style-name="T9">Setembro</text:span><text:span text:style-name="T7"> de 201</text:span><text:span text:style-name="T8">9</text:span></text:p>
      <text:p text:style-name="P14"><text:s text:c="31"/></text:p>
      <text:p text:style-name="P15"><text:span text:style-name="T22"><text:s text:c="32"/></text:span><text:span text:style-name="T21">P6674bc46f901721712bcf60a09c1ea38K2204</text:span> </text:p>
      <text:p text:style-name="P13"><text:s/></text:p>
      <text:p text:style-name="P12"/>
      <text:p text:style-name="P12"><text:s/></text:p>
      <text:p text:style-name="P12"><text:s text:c="5"/>Vereador Jair Alfredo Campezato Ribeiro <text:s text:c="30"/></text:p>
      <text:p text:style-name="P12"><text:s text:c="4"/>Bancada do SD</text:p>
      <text:p text:style-name="P12"/>
      <text:p text:style-name="P12"/>
      <text:p text:style-name="P12"/>
      <text:p text:style-name="P12"/>
      <text:p text:style-name="P12"><text:s/></text:p>
      <text:p text:style-name="P12">Vereador Valmir Nunes dos Santos</text:p>
      <text:p text:style-name="P12"><text:s text:c="2"/>Bancada do PP</text:p>
      <text:p text:style-name="P13"><text:s text:c="39"/></text:p>
      <text:list xml:id="list1992268439" text:style-name="L1">
        <text:list-header>
          <text:p text:style-name="P17"/>
        </text:list-header>
      </text:list>
      <text:p text:style-name="P4"><text:soft-page-break/></text:p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9-09T14:01:52.469000000</dc:date>
    <meta:editing-cycles>19</meta:editing-cycles>
    <meta:editing-duration>PT52M31S</meta:editing-duration>
    <meta:generator>LibreOffice/6.1.4.2$Windows_X86_64 LibreOffice_project/9d0f32d1f0b509096fd65e0d4bec26ddd1938fd3</meta:generator>
    <meta:print-date>2019-09-09T13:58:38.123000000</meta:print-date>
    <meta:document-statistic meta:table-count="0" meta:image-count="0" meta:object-count="1" meta:page-count="2" meta:paragraph-count="26" meta:word-count="144" meta:character-count="1324" meta:non-whitespace-character-count="827"/>
  </office:meta>
</office:document-meta>
</file>