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sans-serif"/>
    <style:font-face style:name="Calibri" svg:font-family="Calibri, sans-serif"/>
    <style:font-face style:name="Helvetica Neue" svg:font-family="'Helvetica Neue', Arial, FreeSans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3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4pt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margin-top="0cm" fo:margin-bottom="0.499cm" loext:contextual-spacing="false" fo:line-height="150%" fo:text-align="justify" style:justify-single-word="false"/>
    </style:style>
    <style:style style:name="P5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Calibri" fo:font-size="20pt" style:font-size-asian="20pt" style:font-size-complex="20pt"/>
    </style:style>
    <style:style style:name="P6" style:family="paragraph" style:parent-style-name="Text_20_body">
      <style:paragraph-properties fo:margin-top="0cm" fo:margin-bottom="0.499cm" loext:contextual-spacing="false" fo:text-align="center" style:justify-single-word="false"/>
      <style:text-properties fo:font-size="27pt" style:font-size-asian="27pt" style:font-size-complex="27pt"/>
    </style:style>
    <style:style style:name="P7" style:family="paragraph" style:parent-style-name="Text_20_body">
      <style:paragraph-properties fo:margin-left="1.591cm" fo:margin-right="0.951cm" fo:margin-top="0cm" fo:margin-bottom="0.071cm" loext:contextual-spacing="false" fo:text-indent="0cm" style:auto-text-indent="false"/>
      <style:text-properties style:font-name="Calibri" fo:font-size="14pt" fo:font-weight="bold"/>
    </style:style>
    <style:style style:name="P8" style:family="paragraph" style:parent-style-name="Text_20_body">
      <style:paragraph-properties fo:margin-left="1.591cm" fo:margin-right="0.951cm" fo:margin-top="0cm" fo:margin-bottom="0.071cm" loext:contextual-spacing="false" fo:text-indent="0cm" style:auto-text-indent="false"/>
      <style:text-properties style:font-name="Calibri" fo:font-size="14pt" fo:font-weight="bold" officeooo:rsid="0048eb81" officeooo:paragraph-rsid="0048eb81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14pt" fo:font-weight="bold" officeooo:paragraph-rsid="003c1fd9"/>
    </style:style>
    <style:style style:name="P10" style:family="paragraph" style:parent-style-name="Text_20_body">
      <style:paragraph-properties fo:margin-left="0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13pt"/>
    </style:style>
    <style:style style:name="P11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13pt"/>
    </style:style>
    <style:style style:name="P12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16pt" fo:font-weight="bold" style:font-size-asian="16pt" style:font-weight-asian="bold" style:font-name-complex="Calibri1" style:font-size-complex="16pt"/>
    </style:style>
    <style:style style:name="P13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officeooo:paragraph-rsid="0051e74b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1.6cm" style:auto-text-indent="false" fo:background-color="transparent" style:writing-mode="lr-tb"/>
      <style:text-properties style:font-name="Calibri" fo:font-size="16pt" style:font-size-asian="16pt" style:font-size-complex="16pt"/>
    </style:style>
    <style:style style:name="P15" style:family="paragraph" style:parent-style-name="Text_20_body">
      <style:paragraph-properties fo:margin-top="0cm" fo:margin-bottom="0cm" loext:contextual-spacing="false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14pt" fo:font-weight="bold" officeooo:rsid="0047298b" officeooo:paragraph-rsid="0047298b"/>
    </style:style>
    <style:style style:name="P17" style:family="paragraph" style:parent-style-name="Text_20_body">
      <style:paragraph-properties fo:margin-top="0cm" fo:margin-bottom="0cm" loext:contextual-spacing="false"/>
      <style:text-properties fo:color="#222222"/>
    </style:style>
    <style:style style:name="P18" style:family="paragraph" style:parent-style-name="Text_20_body">
      <style:paragraph-properties fo:margin-top="0cm" fo:margin-bottom="0cm" loext:contextual-spacing="false"/>
      <style:text-properties fo:color="#222222" style:font-name="Arial" fo:font-size="12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fo:color="#222222" style:font-name="Arial" fo:font-size="12pt" fo:font-weight="bold" officeooo:rsid="0047298b" officeooo:paragraph-rsid="0047298b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fo:color="#222222" style:font-name="Arial" fo:font-size="12pt" fo:font-weight="bold" officeooo:rsid="00564ab5" officeooo:paragraph-rsid="00564ab5"/>
    </style:style>
    <style:style style:name="P21" style:family="paragraph" style:parent-style-name="Text_20_body">
      <style:paragraph-properties fo:margin-top="0cm" fo:margin-bottom="0cm" loext:contextual-spacing="false"/>
      <style:text-properties fo:color="#222222" fo:background-color="#ffff00"/>
    </style:style>
    <style:style style:name="P22" style:family="paragraph" style:parent-style-name="Text_20_body">
      <style:paragraph-properties fo:margin-top="0cm" fo:margin-bottom="0cm" loext:contextual-spacing="false"/>
      <style:text-properties fo:color="#222222" fo:font-size="12pt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Arial" fo:font-size="12pt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Arial" fo:font-size="12pt" fo:font-weight="bold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P27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13pt"/>
    </style:style>
    <style:style style:name="P28" style:family="paragraph" style:parent-style-name="Text_20_body">
      <style:paragraph-properties fo:margin-left="1.27cm" fo:margin-right="0cm" fo:margin-top="0cm" fo:margin-bottom="0.499cm" loext:contextual-spacing="false" fo:line-height="106%" fo:text-indent="1.27cm" style:auto-text-indent="false"/>
      <style:text-properties fo:color="#222222" style:font-name="Arial" fo:font-size="12pt"/>
    </style:style>
    <style:style style:name="T1" style:family="text">
      <style:text-properties style:font-name="Calibri" fo:font-size="14pt" style:font-size-asian="14pt" style:font-size-complex="14pt"/>
    </style:style>
    <style:style style:name="T2" style:family="text">
      <style:text-properties style:font-name="Calibri" fo:font-size="14pt" officeooo:rsid="0025466c" style:font-size-asian="14pt" style:font-size-complex="14pt"/>
    </style:style>
    <style:style style:name="T3" style:family="text">
      <style:text-properties style:font-name="Calibri" fo:font-size="14pt" officeooo:rsid="0047298b" style:font-size-asian="14pt" style:font-size-complex="14pt"/>
    </style:style>
    <style:style style:name="T4" style:family="text">
      <style:text-properties style:font-name="Calibri" fo:font-size="14pt" officeooo:rsid="004a6379" style:font-size-asian="14pt" style:font-size-complex="14pt"/>
    </style:style>
    <style:style style:name="T5" style:family="text">
      <style:text-properties style:font-name="Calibri" fo:font-size="14pt" officeooo:rsid="004a6908" style:font-size-asian="14pt" style:font-size-complex="14pt"/>
    </style:style>
    <style:style style:name="T6" style:family="text">
      <style:text-properties fo:font-variant="normal" fo:text-transform="none" style:use-window-font-color="true" fo:font-size="14pt" fo:letter-spacing="normal" fo:language="pt" fo:country="BR" fo:font-style="normal" officeooo:rsid="0031080b" style:font-name-asian="Times New Roman" style:font-size-asian="14pt" style:font-name-complex="Times New Roman" style:font-size-complex="14pt" style:language-complex="ar" style:country-complex="SA"/>
    </style:style>
    <style:style style:name="T7" style:family="text">
      <style:text-properties fo:font-variant="normal" fo:text-transform="none" style:use-window-font-color="true" fo:font-size="14pt" fo:letter-spacing="normal" fo:language="pt" fo:country="BR" fo:font-style="normal" officeooo:rsid="004e65c4" style:font-name-asian="Times New Roman" style:font-size-asian="14pt" style:font-name-complex="Times New Roman" style:font-size-complex="14pt" style:language-complex="ar" style:country-complex="SA"/>
    </style:style>
    <style:style style:name="T8" style:family="text">
      <style:text-properties fo:font-variant="normal" fo:text-transform="none" style:use-window-font-color="true" fo:font-size="14pt" fo:letter-spacing="normal" fo:language="pt" fo:country="BR" fo:font-style="normal" officeooo:rsid="0053c6b3" style:font-name-asian="Times New Roman" style:font-size-asian="14pt" style:font-name-complex="Times New Roman" style:font-size-complex="14pt" style:language-complex="ar" style:country-complex="SA"/>
    </style:style>
    <style:style style:name="T9" style:family="text">
      <style:text-properties fo:font-variant="normal" fo:text-transform="none" fo:color="#222222" style:font-name="Arial" fo:font-size="12pt" fo:font-style="normal" fo:font-weight="bold" officeooo:rsid="0053c6b3" style:font-size-asian="14pt" style:font-size-complex="14pt"/>
    </style:style>
    <style:style style:name="T10" style:family="text">
      <style:text-properties fo:font-variant="normal" fo:text-transform="none" fo:color="#222222" style:font-name="Arial" fo:font-size="12pt" fo:font-style="normal" fo:font-weight="bold" officeooo:rsid="0054c1cd" style:font-size-asian="14pt" style:font-size-complex="14pt"/>
    </style:style>
    <style:style style:name="T11" style:family="text">
      <style:text-properties fo:font-variant="normal" fo:text-transform="none" fo:color="#222222" style:font-name="Arial" fo:font-size="12pt" fo:font-style="normal" fo:font-weight="bold" officeooo:rsid="00551c13" style:font-size-asian="14pt" style:font-size-complex="14pt"/>
    </style:style>
    <style:style style:name="T12" style:family="text">
      <style:text-properties fo:font-variant="normal" fo:text-transform="none" fo:color="#222222" style:font-name="Arial" fo:font-size="12pt" fo:font-style="normal" fo:font-weight="bold" officeooo:rsid="0055b328" style:font-size-asian="14pt" style:font-size-complex="14pt"/>
    </style:style>
    <style:style style:name="T13" style:family="text">
      <style:text-properties officeooo:rsid="0047298b"/>
    </style:style>
    <style:style style:name="T14" style:family="text">
      <style:text-properties fo:color="#222222"/>
    </style:style>
    <style:style style:name="T15" style:family="text">
      <style:text-properties fo:color="#222222" style:font-name="Calibri" fo:font-size="14pt" officeooo:rsid="004a6908" style:font-size-asian="14pt" style:font-size-complex="14pt"/>
    </style:style>
    <style:style style:name="T16" style:family="text">
      <style:text-properties fo:color="#222222" style:font-name="Calibri" fo:font-size="14pt" officeooo:rsid="004dccf4" style:font-size-asian="14pt" style:font-size-complex="14pt"/>
    </style:style>
    <style:style style:name="T17" style:family="text">
      <style:text-properties fo:color="#222222" style:font-name="Calibri" fo:font-size="14pt" officeooo:rsid="0051e74b" style:font-size-asian="14pt" style:font-size-complex="14pt"/>
    </style:style>
    <style:style style:name="T18" style:family="text">
      <style:text-properties fo:color="#222222" style:font-name="Arial" fo:font-size="12pt"/>
    </style:style>
    <style:style style:name="T19" style:family="text">
      <style:text-properties fo:color="#222222" style:font-name="Arial" fo:font-size="12pt" officeooo:rsid="004a6908" style:font-size-asian="14pt" style:font-size-complex="14pt"/>
    </style:style>
    <style:style style:name="T20" style:family="text">
      <style:text-properties fo:color="#222222" style:font-name="Arial" fo:font-size="12pt" officeooo:rsid="005228b7" style:font-size-asian="14pt" style:font-size-complex="14pt"/>
    </style:style>
    <style:style style:name="T21" style:family="text">
      <style:text-properties fo:color="#222222" style:font-name="Arial" fo:font-size="12pt" officeooo:rsid="0053c6b3" style:font-size-asian="14pt" style:font-size-complex="14pt"/>
    </style:style>
    <style:style style:name="T22" style:family="text">
      <style:text-properties fo:color="#222222" style:font-name="Arial" fo:font-size="12pt" fo:font-weight="bold"/>
    </style:style>
    <style:style style:name="T23" style:family="text">
      <style:text-properties fo:color="#222222" style:font-name="Arial" fo:font-size="12pt" fo:font-weight="bold" officeooo:rsid="004a6908" style:font-size-asian="14pt" style:font-size-complex="14pt"/>
    </style:style>
    <style:style style:name="T24" style:family="text">
      <style:text-properties style:font-name="Arial"/>
    </style:style>
    <style:style style:name="T25" style:family="text">
      <style:text-properties style:font-name="Arial" fo:font-weight="bold"/>
    </style:style>
    <style:style style:name="T26" style:family="text">
      <style:text-properties officeooo:rsid="0053c6b3"/>
    </style:style>
    <style:style style:name="T27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Proposição</text:p>
      <text:p text:style-name="P26"> </text:p>
      <text:p text:style-name="P7">Excelentíssim<text:span text:style-name="T13">o</text:span> Senhor</text:p>
      <text:p text:style-name="P8">Rodrigo Dornelles Marcolin</text:p>
      <text:p text:style-name="P7">DD. Presidente da Câmara de Vereadores</text:p>
      <text:p text:style-name="P3">São Jerônimo – RS.</text:p>
      <text:p text:style-name="P4"/>
      <text:p text:style-name="P13"><text:span text:style-name="T3"><text:s text:c="17"/>O</text:span><text:span text:style-name="T1"> Vereado</text:span><text:span text:style-name="T3">r</text:span><text:span text:style-name="T1"> que esta subscreve, requer após ouvido </text:span><text:span text:style-name="T2">o </text:span><text:span text:style-name="T1">Plenário, solicitar a</text:span><text:span text:style-name="T3"> </text:span><text:span text:style-name="T4">Mesa Diretiva desta egrégia casa Legislativa que envie </text:span><text:span text:style-name="T5">MOÇÃO DE REPÚDIO </text:span><text:span text:style-name="T15">a INTENÇÃO de </text:span><text:span text:style-name="T19">PRIVATIZAÇÃO DA EMPRESA BRASILEIRA DE CORREIOS E TELÉGRAFOS – ECT.</text:span><text:span text:style-name="T15"> </text:span><text:span text:style-name="T17">E APOIO</text:span><text:span text:style-name="T23"> </text:span><text:span text:style-name="T19">desta Casa à manutenção dos Correios como empresa pública, com ampla presença no território nacional, </text:span><text:span text:style-name="T20">ao Senhor Presidente da República, ao Senhor Presidente do Senado Federal, ao Senhor Presidente da Câmara Federal, </text:span><text:span text:style-name="T21">ao Senhor Ministro </text:span><text:span text:style-name="T9">da Ciência, Tecnologia, Inovações e Comunicações, </text:span><text:span text:style-name="T12">ao Ministro Chefe da Casa Civil, </text:span><text:span text:style-name="T9">ao Senhor Ministro da Economia </text:span><text:span text:style-name="T10">e </text:span><text:span text:style-name="T9">ao Senhor Presidente dos </text:span><text:span text:style-name="T11">C</text:span><text:span text:style-name="T9">orreios e aos Senadores e Deputados Federais eleitos pelo Estado do Rio Grande do Sul, </text:span><text:span text:style-name="T16">conforme texto anexo.</text:span></text:p>
      <text:p text:style-name="P14"><text:span text:style-name="T27">Justificativa Oral: </text:span></text:p>
      <text:p text:style-name="P11"/>
      <text:p text:style-name="P11"/>
      <text:p text:style-name="P10"><text:span text:style-name="Strong_20_Emphasis"><text:span text:style-name="T6">Plenário Benito Garcia, </text:span></text:span><text:span text:style-name="Strong_20_Emphasis"><text:span text:style-name="T8">09</text:span></text:span><text:span text:style-name="Strong_20_Emphasis"><text:span text:style-name="T6"> de </text:span></text:span><text:span text:style-name="Strong_20_Emphasis"><text:span text:style-name="T8">setembro</text:span></text:span><text:span text:style-name="Strong_20_Emphasis"><text:span text:style-name="T6"> de 201</text:span></text:span><text:span text:style-name="Strong_20_Emphasis"><text:span text:style-name="T7">9</text:span></text:span><text:span text:style-name="Strong_20_Emphasis"><text:span text:style-name="T6">.</text:span></text:span></text:p>
      <text:p text:style-name="P6"/>
      <text:p text:style-name="P9">Ver. <text:span text:style-name="T26">Alan Ferreira Menezes</text:span></text:p>
      <text:p text:style-name="P16">Bancada do P<text:span text:style-name="T26">SDB</text:span></text:p>
      <text:p text:style-name="P16"/>
      <text:p text:style-name="P19"/>
      <text:p text:style-name="P19"><text:soft-page-break/></text:p>
      <text:p text:style-name="P20">ANEXO</text:p>
      <text:p text:style-name="P20"/>
      <text:p text:style-name="P20"/>
      <text:p text:style-name="P19">MOÇÃO DE REPÚDIO COM A PRETENDIDA PRIVATIZAÇÃO DA EMPRESA BRASILEIRA DE CORREIOS E TELÉGRAFOS - ECT.</text:p>
      <text:p text:style-name="P17"> </text:p>
      <text:p text:style-name="P17"> </text:p>
      <text:p text:style-name="P18">Senhor Presidente, </text:p>
      <text:p text:style-name="P17"> </text:p>
      <text:p text:style-name="P17"> </text:p>
      <text:p text:style-name="P15"><text:span text:style-name="T22">Considerando</text:span><text:span text:style-name="T14"> </text:span><text:span text:style-name="T18">que os Correios são a única entidade do Governo Federal presente em todo o território nacional;</text:span></text:p>
      <text:p text:style-name="P17"> </text:p>
      <text:p text:style-name="P15"><text:span text:style-name="T22">Considerando</text:span><text:span text:style-name="T14"> </text:span><text:span text:style-name="T18">que os Correios prestam serviços de interesse social muito relevantes, como o transporte e entrega de correspondências e de encomendas e o atendimento de serviços financeiros;</text:span></text:p>
      <text:p text:style-name="P17"> </text:p>
      <text:p text:style-name="P15"><text:span text:style-name="T22">Considerando</text:span><text:span text:style-name="T14"> </text:span><text:span text:style-name="T18">que os Correios prestam inúmeros serviços relevantes para os órgãos públicos, federais, estaduais e municipais, como o recebimento de impostos e taxas, o pagamento de benefícios sociais, inscrições em cadastros e concursos, logística de eleições, distribuição de livros didáticos e de provas de concursos públicos, distribuição de medicamentos e vários outros;</text:span></text:p>
      <text:p text:style-name="P17"> </text:p>
      <text:p text:style-name="P15"><text:span text:style-name="T22">Considerando </text:span><text:span text:style-name="T18">que os Correios realizam seus serviços com elevados padrões de qualidade operacional, o que levou a população a reconhecer a empresa como uma das instituições públicas mais confiáveis, logo após a Família e os Bombeiros;</text:span></text:p>
      <text:p text:style-name="P17"> </text:p>
      <text:p text:style-name="P15"><text:span text:style-name="T22">Considerando </text:span><text:span text:style-name="T18">que os Correios são parceiros e fator de fomento das pequenas e médias empresas, especialmente das que atuam no comércio eletrônico, sendo líder no segmento de encomendas nacionais e internacionais; </text:span></text:p>
      <text:p text:style-name="P17"> </text:p>
      <text:p text:style-name="P15"><text:span text:style-name="T22">Considerando </text:span><text:span text:style-name="T18">o papel estratégico de um Correio Público na logística do país, contribuindo para o desenvolvimento e integração nacional; </text:span></text:p>
      <text:p text:style-name="P17"> </text:p>
      <text:p text:style-name="P15"><text:span text:style-name="T22">Considerando</text:span><text:span text:style-name="T14"> </text:span><text:span text:style-name="T18">os diversos benefícios da presença dos Correios e da oferta de seus serviços para as populações e para as economias das localidades do interior do País;</text:span></text:p>
      <text:p text:style-name="P17"><text:soft-page-break/> </text:p>
      <text:p text:style-name="P15"><text:span text:style-name="T22">Considerando</text:span><text:span text:style-name="T14"> </text:span><text:span text:style-name="T18">que os Correios não são estatal dependente dos recursos do Tesouro Nacional;</text:span></text:p>
      <text:p text:style-name="P21"> </text:p>
      <text:p text:style-name="P15"><text:span text:style-name="T22">Considerando</text:span><text:span text:style-name="T14"> </text:span><text:span text:style-name="T18">que, por tudo isso, é do interesse coletivo que os Correios permaneçam atuando como verdadeiro braço do Governo Federal em todo o território nacional, desenvolvendo sua missão pública notória;</text:span></text:p>
      <text:p text:style-name="P17"><text:bookmark text:name="_gjdgxs"/> </text:p>
      <text:p text:style-name="P15"><text:span text:style-name="T22">Considerando</text:span><text:span text:style-name="T14"> </text:span><text:span text:style-name="T18">o fato de queo Governo Federal anuncia que estuda privatizar os Correios;   </text:span></text:p>
      <text:p text:style-name="P17"> </text:p>
      <text:p text:style-name="P17"> </text:p>
      <text:p text:style-name="P18">Que a presente Moção, após aprovada pelos senhores pares, seja encaminhada, como prova de nossa mais veemente PREOCUPAÇÃO às seguintes autoridades: Presidente da República, Senador Presidente do Senado Federal, Deputado Presidente da Câmara Federal, Ministro da Casa Civil, Ministro das Ciência, Tecnologia, Inovação e Comunicações, Ministro da Economia, Presidente dos Correios, conforme relação que se segue abaixo, bem como para todos os Deputados Federais e Senadores representantes da nossa região.</text:p>
      <text:p text:style-name="P17"> </text:p>
      <text:p text:style-name="P17"> </text:p>
      <text:p text:style-name="P23">Exmo. Sr.</text:p>
      <text:p text:style-name="P24">JAIR MESSIAS BOLSONARO</text:p>
      <text:p text:style-name="P24">MD Presidente da República</text:p>
      <text:p text:style-name="P23">End.: Praça dos Três Poderes, Palácio do Planalto, 3º Andar</text:p>
      <text:p text:style-name="P23">CEP 70150-900 / Brasília/DF</text:p>
      <text:p text:style-name="P25"> </text:p>
      <text:p text:style-name="P23">Exmo. Sr.</text:p>
      <text:p text:style-name="P25"><text:span text:style-name="T25">DAVID SAMUEL ALCOLUMBRE TOBELEM </text:span>– <text:span text:style-name="T25">DEM</text:span></text:p>
      <text:p text:style-name="P24">MD Senador Presidente do Senado Federal</text:p>
      <text:p text:style-name="P25"><text:span text:style-name="T24">End.: Senado Federal </text:span>– <text:span text:style-name="T24">Praça dos Três Poderes </text:span>– <text:span text:style-name="T24">Anexo: 1 </text:span>– <text:span text:style-name="T24">17º Pavimento</text:span></text:p>
      <text:p text:style-name="P23">CEP 70.165-900 / Brasília/DF</text:p>
      <text:p text:style-name="P25"> </text:p>
      <text:p text:style-name="P23">Exmo. Sr.</text:p>
      <text:p text:style-name="P24">RODRIGO FELINTO IBARRA EPITÁCIO MAIA - DEM</text:p>
      <text:p text:style-name="P25"><text:span text:style-name="T25">MD Deputado Federal Presidente da Câmara dos Deputados </text:span><text:span text:style-name="T24">End.: Câmara dos Deputados </text:span>– <text:span text:style-name="T24">Palácio do Congresso Nacional - Gabinete: 308 </text:span>– <text:span text:style-name="T24">Anexo: IV - Praça dos Três Poderes</text:span></text:p>
      <text:p text:style-name="P23">CEP 70.160-900 / Brasília/DF</text:p>
      <text:p text:style-name="P25"> </text:p>
      <text:p text:style-name="P23">Exmo. Sr.</text:p>
      <text:p text:style-name="P24"><text:soft-page-break/>ONYX DORNELLES LORENZONI</text:p>
      <text:p text:style-name="P24">MD Ministro da Casa Civil</text:p>
      <text:p text:style-name="P23">End.: Praça dos Três Poderes, Palácio do Planalto, 4º Andar, Sala 426</text:p>
      <text:p text:style-name="P23">CEP 70150-900 / Brasília/DF</text:p>
      <text:p text:style-name="P25"> </text:p>
      <text:p text:style-name="P25"> </text:p>
      <text:p text:style-name="P23">Exmo. Sr.</text:p>
      <text:p text:style-name="P24">MARCOS CESAR PONTES</text:p>
      <text:p text:style-name="P24">MD Ministro das Ciência, Tecnologia, Inovação e Comunicações</text:p>
      <text:p text:style-name="P25"><text:span text:style-name="T24">End.: Esplanada dos Ministérios, Bloco E </text:span>– <text:span text:style-name="T24">Sala 400 </text:span>– <text:span text:style-name="T24">Gabinete do Ministro</text:span></text:p>
      <text:p text:style-name="P23">CEP 70067-900 / Brasília/DF</text:p>
      <text:p text:style-name="P25"> </text:p>
      <text:p text:style-name="P23">Exmo. Sr.</text:p>
      <text:p text:style-name="P24">PAULO ROBERTO NUNES GUEDES</text:p>
      <text:p text:style-name="P24">MD Ministro da Economia</text:p>
      <text:p text:style-name="P25"><text:span text:style-name="T24">End.: Esplanada dos Ministérios, Bloco P, 5º Andar </text:span>– <text:span text:style-name="T24">Gabinete</text:span></text:p>
      <text:p text:style-name="P23">CEP 70048-900 / Brasília/DF</text:p>
      <text:p text:style-name="P22"> </text:p>
      <text:p text:style-name="P23">Exmo. Sr.</text:p>
      <text:p text:style-name="P24">GENERAL FLORIANO PEIXOTO VIEIRA NETO</text:p>
      <text:p text:style-name="P24">MD Presidente dos Correios</text:p>
      <text:p text:style-name="P25"><text:span text:style-name="T24">End.: Setor Bancário Norte, Qd.01 Bloco A </text:span>– <text:span text:style-name="T24">Ed. Sede dos Correios </text:span>– <text:span text:style-name="T24">20º Andar</text:span></text:p>
      <text:p text:style-name="P23">CEP 70002-900 / Brasília/DF</text:p>
      <text:p text:style-name="P17"> </text:p>
      <text:p text:style-name="P17"> </text:p>
      <text:p text:style-name="P18">São Jerônimo, 09 de setembro de 2019.</text:p>
      <text:p text:style-name="P17"> </text:p>
      <text:p text:style-name="P17"> </text:p>
      <text:p text:style-name="P28"><text:bookmark text:name="_GoBack"/>Ver. Alan Ferreira Menezes </text:p>
      <text:p text:style-name="P28">PSDB- São Jerônimo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sans-serif"/>
    <style:font-face style:name="Calibri" svg:font-family="Calibri, sans-serif"/>
    <style:font-face style:name="Helvetica Neue" svg:font-family="'Helvetica Neue', Arial, FreeSans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3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creation-date>2018-05-21T15:33:58.980000000</meta:creation-date>
    <meta:editing-cycles>13</meta:editing-cycles>
    <meta:editing-duration>PT18M48S</meta:editing-duration>
    <meta:generator>LibreOffice/5.3.2.2$Windows_x86 LibreOffice_project/6cd4f1ef626f15116896b1d8e1398b56da0d0ee1</meta:generator>
    <dc:date>2019-09-09T14:45:49.998000000</dc:date>
    <meta:document-statistic meta:table-count="0" meta:image-count="0" meta:object-count="1" meta:page-count="4" meta:paragraph-count="90" meta:word-count="707" meta:character-count="4732" meta:non-whitespace-character-count="4019"/>
  </office:meta>
</office:document-meta>
</file>