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officeooo:rsid="00202764" style:font-name-complex="Calibri1"/>
    </style:style>
    <style:style style:name="P6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Calibri1" officeooo:rsid="009a2e15" officeooo:paragraph-rsid="00a3c692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normal" officeooo: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officeooo:paragraph-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512642" officeooo:paragraph-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66f22f" officeooo:paragraph-rsid="0066f22f" style:font-size-asian="12pt" style:font-style-asian="normal" style:font-weight-asian="bold" style:font-name-complex="Calibri1" style:font-size-complex="12pt" style:font-style-complex="normal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officeooo:paragraph-rsid="00696eab"/>
    </style:style>
    <style:style style:name="P14" style:family="paragraph" style:parent-style-name="Text_20_body">
      <style:paragraph-properties fo:margin-left="0.951cm" fo:margin-right="0.63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.953cm" fo:margin-right="0.635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.635cm" fo:margin-top="0cm" fo:margin-bottom="0.499cm" loext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officeooo:paragraph-rsid="00a995ec"/>
    </style:style>
    <style:style style:name="P18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Calibri1" officeooo:rsid="0058c31e" officeooo:paragraph-rsid="00696eab"/>
    </style:style>
    <style:style style:name="P19" style:family="paragraph" style:parent-style-name="Standard" style:master-page-name="">
      <loext:graphic-properties draw:fill="none"/>
      <style:paragraph-properties fo:margin-left="1.6cm" fo:margin-right="1cm" fo:line-height="0.564cm" fo:text-align="justify" style:justify-single-word="false" fo:orphans="2" fo:widows="2" fo:text-indent="5.399cm" style:auto-text-indent="false" style:page-number="auto" fo:background-color="transparent" style:writing-mode="lr-tb"/>
      <style:text-properties officeooo:paragraph-rsid="00a995ec"/>
    </style:style>
    <style:style style:name="P20" style:family="paragraph" style:parent-style-name="Standard">
      <loext:graphic-properties draw:fill="none"/>
      <style:paragraph-properties fo:margin-left="1.6cm" fo:margin-right="1cm" fo:line-height="0.564cm" fo:text-align="justify" style:justify-single-word="false" fo:orphans="2" fo:widows="2" fo:text-indent="5.399cm" style:auto-text-indent="false" fo:background-color="transparent" style:writing-mode="lr-tb"/>
      <style:text-properties officeooo:paragraph-rsid="00a995ec"/>
    </style:style>
    <style:style style:name="P21" style:family="paragraph" style:parent-style-name="Text_20_body">
      <style:paragraph-properties fo:margin-left="0cm" fo:margin-right="0.635cm" fo:margin-top="0cm" fo:margin-bottom="0.499cm" loext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Heading_20_7"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23" style:family="paragraph" style:parent-style-name="Heading_20_7" style:master-page-name="Standard">
      <style:paragraph-properties fo:text-align="center" style:justify-single-word="false" style:page-number="auto"/>
      <style:text-properties style:font-name="Arial" fo:font-size="16pt" fo:font-weight="bold" officeooo:rsid="003fb44b" officeooo:paragraph-rsid="003fb44b" style:font-size-asian="16pt" style:font-weight-asian="bold" style:font-name-complex="Calibri1" style:font-size-complex="16pt" style:font-weight-complex="bold"/>
    </style:style>
    <style:style style:name="T1" style:family="text">
      <style:text-properties style:font-name="Calibri1"/>
    </style:style>
    <style:style style:name="T2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4" style:family="text">
      <style:text-properties style:font-name="Calibri1" fo:font-size="11pt" style:font-size-asian="11pt" style:font-name-complex="Calibri1"/>
    </style:style>
    <style:style style:name="T5" style:family="text">
      <style:text-properties style:font-name="Calibri1" fo:font-size="12pt" fo:font-style="normal" style:text-underline-style="none" fo:font-weight="normal" officeooo: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6" style:family="text">
      <style:text-properties style:font-name="Calibri1" fo:font-size="12pt" fo:font-style="normal" style:text-underline-style="none" fo:font-weight="normal" officeooo:rsid="003c0558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" style:family="text">
      <style:text-properties style:font-name="Calibri1" fo:font-size="12pt" fo:font-style="normal" style:text-underline-style="none" fo:font-weight="normal" officeooo:rsid="00a3c69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8" style:family="text">
      <style:text-properties style:font-name="Calibri1" fo:font-size="12pt" fo:font-style="normal" style:text-underline-style="none" fo:font-weight="normal" officeooo:rsid="00a4457b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9" style:family="text">
      <style:text-properties style:font-name="Calibri1" fo:font-size="12pt" fo:font-style="normal" style:text-underline-style="none" fo:font-weight="normal" officeooo:rsid="00a5049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0" style:family="text">
      <style:text-properties style:font-name="Calibri1" fo:font-size="12pt" fo:font-style="normal" style:text-underline-style="none" fo:font-weight="normal" officeooo:rsid="00a8ffa0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1" style:family="text">
      <style:text-properties style:font-name="Calibri1" fo:font-size="12pt" fo:font-style="normal" style:text-underline-style="none" fo:font-weight="normal" officeooo:rsid="00a995ec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2" style:family="text">
      <style:text-properties style:font-name="Calibri1" officeooo:rsid="00a8ffa0"/>
    </style:style>
    <style:style style:name="T13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Arial" fo:font-size="12pt" fo:font-style="normal" style:text-underline-style="none" fo:font-weight="normal" officeooo: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6" style:family="text">
      <style:text-properties style:font-name="Calibri"/>
    </style:style>
    <style:style style:name="T17" style:family="text">
      <style:text-properties style:font-name="Calibri" fo:font-weight="bold"/>
    </style:style>
    <style:style style:name="T18" style:family="text">
      <style:text-properties style:font-name="Calibri" fo:font-weight="bold" officeooo:rsid="007c1d27"/>
    </style:style>
    <style:style style:name="T19" style:family="text">
      <style:text-properties style:font-name="Calibri" fo:font-weight="bold" officeooo:rsid="007efda9"/>
    </style:style>
    <style:style style:name="T20" style:family="text">
      <style:text-properties style:font-name="Calibri" fo:font-weight="bold" officeooo:rsid="00804e49"/>
    </style:style>
    <style:style style:name="T21" style:family="text">
      <style:text-properties style:font-name="Calibri" fo:font-weight="bold" officeooo:rsid="008d0ca8"/>
    </style:style>
    <style:style style:name="T22" style:family="text">
      <style:text-properties style:font-name="Calibri" fo:font-weight="bold" officeooo:rsid="00a8ffa0"/>
    </style:style>
    <style:style style:name="T23" style:family="text">
      <style:text-properties style:font-name="Calibri" officeooo:rsid="009feaf6"/>
    </style:style>
    <style:style style:name="T24" style:family="text">
      <style:text-properties style:font-name="Calibri" officeooo:rsid="00a20388"/>
    </style:style>
    <style:style style:name="T25" style:family="text">
      <style:text-properties style:font-name="Calibri" officeooo:rsid="00a50491"/>
    </style:style>
    <style:style style:name="T26" style:family="text">
      <style:text-properties officeooo:rsid="00798b87"/>
    </style:style>
    <style:style style:name="T27" style:family="text">
      <style:text-properties officeooo:rsid="00a8ffa0"/>
    </style:style>
    <style:style style:name="T28" style:family="text">
      <style:text-properties fo:font-size="12pt" fo:font-style="normal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9" style:family="text">
      <style:text-properties officeooo:rsid="00aab951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61cm" draw:visible-area-height="16.25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/>
      <text:p text:style-name="P5"><text:s text:c="61"/><text:span text:style-name="T13"><text:s/></text:span><text:span text:style-name="T14">Proposição</text:span></text:p>
      <text:p text:style-name="P8"/>
      <text:p text:style-name="P8"/>
      <text:p text:style-name="P7"/>
      <text:p text:style-name="P10">Excelentíssimo Senhor</text:p>
      <text:p text:style-name="P11">Rodrigo Dornelles Marcolin</text:p>
      <text:p text:style-name="P10">DD. Presidente da Câmara de Vereadores</text:p>
      <text:p text:style-name="P9">São Jerônimo – RS</text:p>
      <text:p text:style-name="P12"/>
      <text:p text:style-name="P12"/>
      <text:p text:style-name="P12"/>
      <text:p text:style-name="P17"><text:span text:style-name="T15"><text:s text:c="34"/></text:span><text:span text:style-name="T5"><text:s/></text:span><text:span text:style-name="T1"><text:s/>O</text:span><text:span text:style-name="T12">s</text:span><text:span text:style-name="T5"> Vereador</text:span><text:span text:style-name="T10">es</text:span><text:span text:style-name="T5"> que esta subscreve</text:span><text:span text:style-name="T10">m</text:span><text:span text:style-name="T1">, requer</text:span><text:span text:style-name="T12">em</text:span><text:span text:style-name="T1"> após ouvido Plenário, solicitar</text:span><text:span text:style-name="T12">em</text:span><text:span text:style-name="T1"> </text:span><text:span text:style-name="T6">ao Poder Executivo, através da Secretaria Municipal de Educaçã</text:span><text:span text:style-name="T7">o,</text:span><text:span text:style-name="T6"> </text:span><text:span text:style-name="T8">a inclusão da disciplina de Cultura Tradicionalista na grade curricular </text:span><text:span text:style-name="T11">do sistema de ensino </text:span><text:span text:style-name="T8">das escolas municipais de São Jerônimo, </text:span><text:span text:style-name="T10">visando </text:span><text:span text:style-name="T8">a sensibilidade </text:span><text:span text:style-name="T11">e fortalecimento </text:span><text:span text:style-name="T8">da história social e </text:span><text:span text:style-name="T11">da cultura tradicionalista do Estado do Rio Grande do Sul</text:span><text:span text:style-name="T7">. </text:span></text:p>
      <text:p text:style-name="P19"><text:span text:style-name="T7"/></text:p>
      <text:p text:style-name="P20"><text:span text:style-name="T9">Segue </text:span><text:span text:style-name="T11">em anexo </text:span><text:span text:style-name="T9">o anteprojeto.</text:span></text:p>
      <text:p text:style-name="P6"/>
      <text:p text:style-name="P18"><text:span text:style-name="T28"/></text:p>
      <text:p text:style-name="P13"/>
      <text:p text:style-name="P14">    <text:s/><text:span text:style-name="T26"><text:s text:c="47"/></text:span><text:s text:c="4"/><text:span text:style-name="T26"><text:s text:c="36"/></text:span><text:span text:style-name="T16">São Jerônimo, </text:span><text:span text:style-name="T25">16</text:span><text:span text:style-name="T24"> </text:span><text:span text:style-name="T23">de </text:span><text:span text:style-name="T24">setembro</text:span><text:span text:style-name="T16"> de 2019.</text:span></text:p>
      <text:p text:style-name="P15"> </text:p>
      <text:p text:style-name="P15">  </text:p>
      <text:p text:style-name="P15"> </text:p>
      <text:p text:style-name="P15"/>
      <text:p text:style-name="P15"> </text:p>
      <text:p text:style-name="P16">           <text:span text:style-name="T18"> </text:span><text:span text:style-name="T19"><text:s text:c="15"/></text:span><text:span text:style-name="T22">Vereador Gilnei Ventura</text:span><text:span text:style-name="T19"> <text:s text:c="7"/></text:span><text:span text:style-name="T21"><text:s text:c="22"/></text:span><text:span text:style-name="T20">Vereador Filipe Ramos dos Santos</text:span><text:span text:style-name="T17"> <text:s text:c="4"/></text:span><text:span text:style-name="T19"><text:s text:c="2"/></text:span></text:p>
      <text:p text:style-name="P16">                        <text:span text:style-name="T19"><text:s text:c="11"/></text:span><text:span text:style-name="T22">Bancada SD</text:span><text:span text:style-name="T19"> <text:s text:c="25"/></text:span><text:span text:style-name="T22"><text:s text:c="15"/></text:span><text:span text:style-name="T19"><text:s text:c="4"/></text:span><text:span text:style-name="T17"><text:s text:c="14"/></text:span><text:span text:style-name="T19"><text:s/></text:span><text:span text:style-name="T20">Bancada PDT</text:span><text:span text:style-name="T19"> <text:s text:c="6"/></text:span>  </text:p>
      <text:p text:style-name="P16"><text:s text:c="42"/></text:p>
      <text:p text:style-name="P16"><text:s text:c="26"/><text:span text:style-name="T27">Vereador Filipe Almeida <text:s text:c="28"/>Vereador Valmir Nunes</text:span></text:p>
      <text:p text:style-name="P16"><text:s text:c="35"/><text:span text:style-name="T29">Bancada PT <text:s text:c="51"/>Bancada PP</text:span></text:p>
      <text:p text:style-name="P16"><text:s text:c="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style:font-name="Calibri1" fo:font-size="11pt" style:font-size-asian="11pt" style:font-name-complex="Calibri1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61cm" draw:visible-area-height="16.25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text:span text:style-name="MT3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9-09-16T10:40:40.018000000</dc:date>
    <meta:editing-cycles>104</meta:editing-cycles>
    <meta:editing-duration>PT9H39M42S</meta:editing-duration>
    <meta:generator>LibreOffice/5.3.0.3$Windows_x86 LibreOffice_project/7074905676c47b82bbcfbea1aeefc84afe1c50e1</meta:generator>
    <meta:print-date>2018-03-05T09:36:50.452000000</meta:print-date>
    <meta:document-statistic meta:table-count="0" meta:image-count="0" meta:object-count="1" meta:page-count="1" meta:paragraph-count="22" meta:word-count="137" meta:character-count="1607" meta:non-whitespace-character-count="842"/>
  </office:meta>
</office:document-meta>
</file>