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0163c" style:font-name-complex="Calibri"/>
    </style:style>
    <style:style style:name="T9" style:family="text">
      <style:text-properties style:font-name="Calibri" officeooo:rsid="0011b332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1b332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1cac7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2f25e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 </text:span><text:span text:style-name="T14">Mesa Diretora que á partir dest</text:span><text:span text:style-name="T15">a data,</text:span><text:span text:style-name="T14"> todas as ruas que serão nominadas </text:span><text:span text:style-name="T15">neste </text:span><text:span text:style-name="T16">M</text:span><text:span text:style-name="T15">unicípio,</text:span><text:span text:style-name="T14"> que seja demarcada em metragem do início ao fim da rua e suas confrontações.</text:span><text:span text:style-name="T13"> <text:s text:c="12"/></text:span></text:p>
      <text:p text:style-name="P16"><text:span text:style-name="T13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2"><text:s text:c="9"/></text:span><text:span text:style-name="T7">São Jerônimo, </text:span><text:span text:style-name="T9">16</text:span><text:span text:style-name="T7"> de </text:span><text:span text:style-name="T9">Setembro</text:span><text:span text:style-name="T7"> de 201</text:span><text:span text:style-name="T8">9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9-16T11:28:37.687000000</dc:date>
    <meta:editing-cycles>15</meta:editing-cycles>
    <meta:editing-duration>PT35M6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104" meta:character-count="931" meta:non-whitespace-character-count="608"/>
  </office:meta>
</office:document-meta>
</file>