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bccde" officeooo:paragraph-rsid="001bccde" style:font-weight-asian="bold" style:font-name-complex="Calibri" style:font-weight-complex="bold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0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Heading_20_1">
      <style:text-properties style:font-name="Calibri" style:font-name-complex="Calibri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P24" style:family="paragraph" style:parent-style-name="Heading_20_2">
      <style:text-properties style:font-name="Calibri" fo:font-size="12pt" style:font-size-asian="12pt" style:font-name-complex="Calibri"/>
    </style:style>
    <style:style style:name="P25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ccde" style:font-name-complex="Calibri"/>
    </style:style>
    <style:style style:name="T11" style:family="text">
      <style:text-properties style:font-name="Calibri" officeooo:rsid="001ce1b0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ce1b0" style:font-weight-asian="normal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9"/>
      <text:h text:style-name="P22" text:outline-level="1"/>
      <text:h text:style-name="P23" text:outline-level="1"/>
      <text:p text:style-name="P20"><text:tab/> <text:s text:c="9"/>Proposição</text:p>
      <text:p text:style-name="P7"/>
      <text:p text:style-name="P14"/>
      <text:p text:style-name="P15">Excelentíssimo Senhor</text:p>
      <text:p text:style-name="P17">Rodrigo D. Marcolin </text:p>
      <text:p text:style-name="P15">Presidente da Câmara de Vereadores</text:p>
      <text:p text:style-name="P15">São Jerônimo-RS</text:p>
      <text:p text:style-name="P16"/>
      <text:p text:style-name="P18"/>
      <text:p text:style-name="P19"><text:span text:style-name="T14"><text:s text:c="61"/></text:span><text:span text:style-name="T12">O Vereador que esta subscreve requer após ouvido Plenário, solicitar ao Poder Executivo </text:span><text:span text:style-name="T13">que informe a esta Casa Legislativa, quando foi realizado o último Laudo Técnico das Condições Ambientais do Trabalho (LTCAT), visto que existem algumas categorias que não estão recebendo o devido adicional de Insalubridade e deveriam fazer jus ao benefício.</text:span></text:p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5"><text:s text:c="9"/></text:span><text:span text:style-name="T9">São Jerônimo, </text:span><text:span text:style-name="T11">14</text:span><text:span text:style-name="T9"> de </text:span><text:span text:style-name="T11">outubro</text:span><text:span text:style-name="T9"> de 201</text:span><text:span text:style-name="T10">9</text:span><text:span text:style-name="T9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Vereador <text:span text:style-name="T16">Amaro Jerônimo Vanti de Azevedo</text:span></text:p>
      <text:h text:style-name="P24" text:outline-level="2">Bancada <text:span text:style-name="T16">PDT</text:span></text:h>
      <text:h text:style-name="P25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10-14T13:42:08.330000000</dc:date>
    <meta:print-date>2015-10-14T14:32:00</meta:print-date>
    <meta:editing-cycles>5</meta:editing-cycles>
    <meta:generator>LibreOffice/5.3.1.2$Windows_x86 LibreOffice_project/e80a0e0fd1875e1696614d24c32df0f95f03deb2</meta:generator>
    <meta:editing-duration>PT13M34S</meta:editing-duration>
    <meta:document-statistic meta:table-count="0" meta:image-count="0" meta:object-count="1" meta:page-count="1" meta:paragraph-count="17" meta:word-count="112" meta:character-count="1027" meta:non-whitespace-character-count="677"/>
  </office:meta>
</office:document-meta>
</file>