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4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LO-Normal">
      <style:paragraph-properties fo:margin-left="0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4f317" style:font-weight-asian="bold" style:font-name-complex="Calibri1" style:font-weight-complex="bold"/>
    </style:style>
    <style:style style:name="P8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389ed" style:font-weight-asian="bold" style:font-name-complex="Calibri1"/>
    </style:style>
    <style:style style:name="P10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rsid="0019032e" officeooo:paragraph-rsid="002389ed" style:font-weight-asian="bold" style:font-name-complex="Calibri1"/>
    </style:style>
    <style:style style:name="P11" style:family="paragraph" style:parent-style-name="LO-Normal">
      <style:paragraph-properties fo:margin-left="0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rsid="002389ed" officeooo:paragraph-rsid="002389ed" style:font-weight-asian="bold" style:font-name-complex="Calibri1"/>
    </style:style>
    <style:style style:name="P12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rsid="002389ed" officeooo:paragraph-rsid="002389ed" style:font-weight-asian="bold" style:font-name-complex="Calibri1"/>
    </style:style>
    <style:style style:name="P13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14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2389ed"/>
    </style:style>
    <style:style style:name="P15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16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7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8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19" style:family="paragraph" style:parent-style-name="Caption">
      <style:paragraph-properties fo:text-align="justify" style:justify-single-word="false"/>
    </style:style>
    <style:style style:name="P20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/>
      <style:text-properties officeooo:paragraph-rsid="0024f317"/>
    </style:style>
    <style:style style:name="P21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/>
      <style:text-properties style:font-name="Calibri" fo:font-size="12pt" fo:font-weight="bold" officeooo:paragraph-rsid="0024f317" style:font-size-asian="12pt" style:font-weight-asian="bold" style:font-name-complex="Calibri1"/>
    </style:style>
    <style:style style:name="P22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2389ed"/>
    </style:style>
    <style:style style:name="P23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24f317"/>
    </style:style>
    <style:style style:name="P24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389ed" style:font-weight-asian="bold" style:font-name-complex="Calibri1"/>
    </style:style>
    <style:style style:name="P25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rsid="0019032e" officeooo:paragraph-rsid="002389ed" style:font-weight-asian="bold" style:font-name-complex="Calibri1"/>
    </style:style>
    <style:style style:name="P2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rsid="002389ed" officeooo:paragraph-rsid="002389ed"/>
    </style:style>
    <style:style style:name="P27" style:family="paragraph" style:parent-style-name="Heading_20_1" style:list-style-name="" style:master-page-name="Standard">
      <style:paragraph-properties fo:margin-left="0.953cm" fo:margin-right="0.635cm" fo:text-align="start" style:justify-single-word="false" fo:text-indent="0cm" style:auto-text-indent="false" style:page-number="auto">
        <style:tab-stops>
          <style:tab-stop style:position="0cm"/>
          <style:tab-stop style:position="17.463cm"/>
        </style:tab-stops>
      </style:paragraph-properties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weight="bold" officeooo:rsid="0019032e" style:font-weight-asian="bold" style:font-name-complex="Calibri1" style:font-weight-complex="bold"/>
    </style:style>
    <style:style style:name="T8" style:family="text">
      <style:text-properties style:font-name="Calibri" fo:font-weight="bold" officeooo:rsid="002389ed" style:font-weight-asian="bold" style:font-name-complex="Calibri1" style:font-weight-complex="bold"/>
    </style:style>
    <style:style style:name="T9" style:family="text">
      <style:text-properties style:font-name="Calibri" fo:font-weight="bold" officeooo:rsid="0024f317" style:font-weight-asian="bold" style:font-name-complex="Calibri1" style:font-weight-complex="bold"/>
    </style:style>
    <style:style style:name="T10" style:family="text">
      <style:text-properties style:font-name="Calibri" fo:font-weight="bold" officeooo:rsid="0019032e" style:font-weight-asian="bold" style:font-name-complex="Calibri1"/>
    </style:style>
    <style:style style:name="T11" style:family="text">
      <style:text-properties style:font-name="Calibri" fo:font-weight="bold" officeooo:rsid="002389ed" style:font-weight-asian="bold" style:font-name-complex="Calibri1"/>
    </style:style>
    <style:style style:name="T12" style:family="text">
      <style:text-properties style:font-name="Calibri" fo:font-weight="bold" officeooo:rsid="0024f317" style:font-weight-asian="bold" style:font-name-complex="Calibri1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officeooo:rsid="0019032e" style:font-name-complex="Calibri1"/>
    </style:style>
    <style:style style:name="T15" style:family="text">
      <style:text-properties style:font-name="Calibri" officeooo:rsid="001ddd13" style:font-name-complex="Calibri1"/>
    </style:style>
    <style:style style:name="T16" style:family="text">
      <style:text-properties style:font-name="Calibri" officeooo:rsid="0026eb36" style:font-name-complex="Calibri1"/>
    </style:style>
    <style:style style:name="T17" style:family="text">
      <style:text-properties style:font-name="Calibri" fo:font-size="12pt" fo:font-weight="bold" style:font-size-asian="12pt" style:font-weight-asian="bold" style:font-name-complex="Calibri1"/>
    </style:style>
    <style:style style:name="T18" style:family="text">
      <style:text-properties style:font-name="Calibri" fo:font-size="12pt" fo:font-style="normal" style:font-size-asian="12pt" style:font-style-asian="normal" style:font-name-complex="Calibri1" style:font-size-complex="12pt" style:font-style-complex="normal"/>
    </style:style>
    <style:style style:name="T19" style:family="text">
      <style:text-properties style:font-name="Calibri" fo:font-size="12pt" fo:font-style="normal" officeooo:rsid="00211048" style:font-size-asian="12pt" style:font-style-asian="normal" style:font-name-complex="Calibri1" style:font-size-complex="12pt" style:font-style-complex="normal"/>
    </style:style>
    <style:style style:name="T20" style:family="text">
      <style:text-properties style:font-name="Calibri" fo:font-size="12pt" fo:font-style="normal" officeooo:rsid="0026eb36" style:font-size-asian="12pt" style:font-style-asian="normal" style:font-name-complex="Calibri1" style:font-size-complex="12pt" style:font-style-complex="normal"/>
    </style:style>
    <style:style style:name="T21" style:family="text">
      <style:text-properties style:font-name="Calibri" fo:font-size="12pt" fo:font-style="normal" officeooo:rsid="002807fc" style:font-size-asian="12pt" style:font-style-asian="normal" style:font-name-complex="Calibri1" style:font-size-complex="12pt" style:font-style-complex="normal"/>
    </style:style>
    <style:style style:name="T22" style:family="text">
      <style:text-properties style:font-name="Calibri" fo:font-size="12pt" fo:font-style="normal" officeooo:rsid="00290eb3" style:font-size-asian="12pt" style:font-style-asian="normal" style:font-name-complex="Calibri1" style:font-size-complex="12pt" style:font-style-complex="normal"/>
    </style:style>
    <style:style style:name="T23" style:family="text">
      <style:text-properties style:font-name="Calibri" fo:font-size="12pt" fo:font-style="normal" officeooo:rsid="002a024d" style:font-size-asian="12pt" style:font-style-asian="normal" style:font-name-complex="Calibri1" style:font-size-complex="12pt" style:font-style-complex="normal"/>
    </style:style>
    <style:style style:name="T2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/>
      <text:p text:style-name="P5"><text:soft-page-break/>Proposição</text:p>
      <text:p text:style-name="P4"/>
      <text:p text:style-name="P4"/>
      <text:p text:style-name="P15">Excelentíssimo Senhor</text:p>
      <text:p text:style-name="P18"><text:s/>Rodrigo Dornelles Marcolin</text:p>
      <text:p text:style-name="P16">Presidente da Câmara de Vereadores</text:p>
      <text:p text:style-name="P16">São Jerônimo - RS</text:p>
      <text:p text:style-name="P17"><text:s text:c="55"/></text:p>
      <text:p text:style-name="P19"><text:span text:style-name="T18"><text:s text:c="23"/>O</text:span><text:span text:style-name="T19">s </text:span><text:span text:style-name="T18">Vereado</text:span><text:span text:style-name="T19">r</text:span><text:span text:style-name="T22">es</text:span><text:span text:style-name="T19"> </text:span><text:span text:style-name="T18"><text:s/>que esta subscre</text:span><text:span text:style-name="T20">ve</text:span><text:span text:style-name="T22">m</text:span><text:span text:style-name="T18"> requer</text:span><text:span text:style-name="T22">em</text:span><text:span text:style-name="T18">, após ouvido Plenário, solicitar ao Poder Executivo, <text:s/>junto a</text:span><text:span text:style-name="T20">o Departamento de Trânsito um estudo para a colocação de duas lombadas <text:s/>eletr</text:span><text:span text:style-name="T21">ô</text:span><text:span text:style-name="T20">nicas na avenida Dr José Athanázio, trecho que compreende o Mercado Cechini e Secretária de Obras, visto que ocorrem vários acidentes neste local devido a alta velocidade e imprudências dos motoristas. Na data do dia 16 de outubro no período de 24 horas foram atropelados três cachorros, já tivemos ocorrência com morte de um ciclista nessa via e não obtivemos ação corretiva, </text:span><text:span text:style-name="T23">olhar a possibilidade de fazer uma parceria com <text:s/>uma empresa de fiscalização eletrônica.</text:span></text:p>
      <text:p text:style-name="P21"><text:s text:c="45"/></text:p>
      <text:p text:style-name="P21"><text:s text:c="37"/>Justificativa Oral: <text:s text:c="167"/></text:p>
      <text:p text:style-name="P20"><text:span text:style-name="T17"><text:s text:c="91"/></text:span><text:span text:style-name="T13">São Jerônimo, </text:span><text:span text:style-name="T16">21 </text:span><text:span text:style-name="T14">de </text:span><text:span text:style-name="T15">outubro</text:span><text:span text:style-name="T13"> de 2019.</text:span></text:p>
      <text:p text:style-name="P6"/>
      <text:p text:style-name="P7"><text:s text:c="6"/></text:p>
      <text:p text:style-name="P23"><text:span text:style-name="T6">Ver</text:span><text:span text:style-name="T9">eador</text:span><text:span text:style-name="T6"> Gilnei Ventura <text:s text:c="70"/></text:span><text:span text:style-name="T9">Vereador Filipe Almeida</text:span><text:span text:style-name="T6"> </text:span><text:span text:style-name="T9">de Souza</text:span><text:span text:style-name="T6"> <text:s text:c="44"/></text:span><text:span text:style-name="T7"><text:s text:c="41"/></text:span><text:span text:style-name="T8"><text:s text:c="51"/></text:span><text:span text:style-name="T5">Bancada da Solidariedade <text:s text:c="81"/></text:span><text:span text:style-name="T12">Bancada do PT</text:span><text:span text:style-name="T5"> <text:s text:c="40"/></text:span></text:p>
      <text:p text:style-name="P9"/>
      <text:p text:style-name="P9"/>
      <text:p text:style-name="P9"/>
      <text:p text:style-name="P9"><text:s/></text:p>
      <text:p text:style-name="P10"/>
      <text:p text:style-name="P14"/>
      <text:p text:style-name="P10"/>
      <text:p text:style-name="P14"><text:span text:style-name="T11"><text:s text:c="7"/>Ver</text:span><text:span text:style-name="T12">eador</text:span><text:span text:style-name="T11"> </text:span><text:span text:style-name="T10">J</text:span><text:span text:style-name="T11">air Ribeiro <text:s text:c="89"/></text:span></text:p>
      <text:p text:style-name="P26"><text:span text:style-name="T5">Bancada da Solidariedade <text:s text:c="76"/></text:span></text:p>
      <text:p text:style-name="P11"/>
      <text:p text:style-name="P11"/>
      <text:p text:style-name="P12"/>
      <text:p text:style-name="P12"/>
      <text:p text:style-name="P12"/>
      <text:p text:style-name="P9"/>
      <text:p text:style-name="P8"><text:bookmark text:name="_GoBack"/></text:p>
      <text:p text:style-name="P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next-style-name="LO-Normal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25cm" loext:contextual-spacing="false" fo:line-height="120%" fo:background-color="transparent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1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2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editing-cycles>12</meta:editing-cycles>
    <meta:creation-date>2019-08-19T13:37:00</meta:creation-date>
    <dc:date>2019-10-21T13:53:16.729000000</dc:date>
    <dc:language>pt-BR</dc:language>
    <meta:editing-duration>PT3H35M12S</meta:editing-duration>
    <meta:generator>LibreOffice/6.3.0.4$Windows_X86_64 LibreOffice_project/057fc023c990d676a43019934386b85b21a9ee99</meta:generator>
    <meta:print-date>2019-09-23T11:13:27.982000000</meta:print-date>
    <meta:document-statistic meta:table-count="0" meta:image-count="1" meta:object-count="0" meta:page-count="2" meta:paragraph-count="20" meta:word-count="173" meta:character-count="2196" meta:non-whitespace-character-count="10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