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5349cc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527120" style:font-size-asian="14pt" style:font-name-complex="Calibri" style:font-size-complex="14pt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17fcd9"/>
    </style:style>
    <style:style style:name="T16" style:family="text">
      <style:text-properties officeooo:rsid="00275001"/>
    </style:style>
    <style:style style:name="T17" style:family="text">
      <style:text-properties officeooo:rsid="00438c8d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officeooo:rsid="004d654c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15">o</text:span> Senhor <text:s text:c="61"/></text:p>
      <text:p text:style-name="P8"><text:span text:style-name="T17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4"><text:span text:style-name="T13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enviado relatório de todas as Sindicâncias realizada desde o ano de 2017 até a data de hoje, e que seja informado o número da sindicância, objeto e a situação atual da mesma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6">Plenário</text:span>, <text:span text:style-name="T20">21 de outubro de 2019.</text:span></text:p>
      <text:p text:style-name="P6"><text:s/></text:p>
      <text:p text:style-name="Standard"/>
      <text:p text:style-name="P2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10-21T11:02:07.837000000</dc:date>
    <meta:editing-cycles>59</meta:editing-cycles>
    <meta:editing-duration>PT3H15M24S</meta:editing-duration>
    <meta:generator>LibreOffice/6.0.5.2$Windows_X86_64 LibreOffice_project/54c8cbb85f300ac59db32fe8a675ff7683cd5a16</meta:generator>
    <meta:print-date>2019-10-21T10:54:08.109000000</meta:print-date>
    <meta:document-statistic meta:table-count="0" meta:image-count="1" meta:object-count="0" meta:page-count="1" meta:paragraph-count="20" meta:word-count="102" meta:character-count="1248" meta:non-whitespace-character-count="615"/>
  </office:meta>
</office:document-meta>
</file>