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6" style:parent-style-name="Título7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right="0.2875in"/>
    </style:style>
    <style:style style:name="T33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margin-left="0.6263in" fo:margin-right="0.1458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margin-left="0.6263in" fo:margin-right="0.1458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text-align="center" fo:line-height="150%" fo:margin-left="0.6263in" fo:margin-right="0.1458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center" fo:line-height="150%" fo:margin-left="0.6263in" fo:margin-right="0.1458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center" fo:line-height="150%" fo:margin-left="0.6263in" fo:margin-right="0.1458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 fo:line-height="150%" fo:margin-left="0.6263in" fo:margin-right="0.1458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>Proposição</text:h>
      <text:p text:style-name="P17"/>
      <text:p text:style-name="P18"/>
      <text:p text:style-name="P19">Excelentíssimo Senhor <text:s text:c="61"/></text:p>
      <text:p text:style-name="P20">Rodrigo Dornelles Marcolin<text:tab/><text:tab/><text:tab/><text:tab/><text:tab/><text:s text:c="13"/></text:p>
      <text:p text:style-name="P21"><text:s text:c="14"/>Presidente da Câmara de<text:s/>Vereadores</text:p>
      <text:p text:style-name="P22">São Jerônimo – RS.</text:p>
      <text:p text:style-name="P23"/>
      <text:p text:style-name="P24"/>
      <text:p text:style-name="P25">O Vereador que esta subscreve, requer após ouvido Plenário, solicitar <text:s/>ao Poder Executivo que informe a esta Casa quais providências foram tomadas pela Secretaria responsável em relação às proposições nº 356/2018 e 366/2018, apresentadas no ano de 2018, ambas referentes ao bairro Lago Parque Clube.</text:p>
      <text:p text:style-name="P26"/>
      <text:p text:style-name="P27"/>
      <text:p text:style-name="P28"><text:s text:c="25"/>Justificativa Oral:</text:p>
      <text:p text:style-name="P29"/>
      <text:p text:style-name="P30"/>
      <text:p text:style-name="P31"><text:s text:c="46"/><text:s text:c="9"/>Plenário 21 de outubro<text:s/>de 2019</text:p>
      <text:p text:style-name="P32"><text:span text:style-name="T33"><text:s text:c="58"/></text:span></text:p>
      <text:p text:style-name="P34"><text:s text:c="64"/><text:s text:c="51"/></text:p>
      <text:p text:style-name="P35"/>
      <text:p text:style-name="P36"><text:tab/><text:tab/><text:tab/><text:tab/>Vereador Artur dos Santos <text:s text:c="22"/></text:p>
      <text:p text:style-name="P37"><text:s text:c="50"/>Bancada Progressista <text:s text:c="34"/></text:p>
      <text:p text:style-name="P38"><text:s text:c="44"/><text:s text:c="38"/></text:p>
      <text:p text:style-name="P39"/>
      <text:p text:style-name="P40"/>
      <text:p text:style-name="P41"> 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19-10-21T17:20:00Z</meta:creation-date>
    <dc:date>2019-10-21T17:20:00Z</dc:date>
    <meta:print-date>2018-10-08T13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072" meta:row-count="7" meta:non-whitespace-character-count="907"/>
  </office:meta>
</office:document-meta>
</file>