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officeooo:rsid="00202764" style:font-name-complex="Calibri1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weight="normal" officeooo:rsid="008097a4" officeooo:paragraph-rsid="0081c92b" style:font-weight-asian="normal" style:font-weight-complex="normal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12pt" fo:font-style="normal" style:text-underline-style="none" fo:font-weight="normal" officeooo:rsid="008097a4" officeooo:paragraph-rsid="0081c92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variant="normal" fo:text-transform="none" fo:color="#000000" fo:letter-spacing="normal" fo:font-weight="normal" officeooo:rsid="008097a4" officeooo:paragraph-rsid="0081c92b" style:font-weight-asian="normal" style:font-weight-complex="normal"/>
    </style:style>
    <style:style style:name="P15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9132bd"/>
    </style:style>
    <style:style style:name="P16" style:family="paragraph" style:parent-style-name="Text_20_body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951cm" fo:margin-right="0.63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.953cm" fo:margin-right="0.63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.635cm" fo:margin-top="0cm" fo:margin-bottom="0.499cm" loext:contextual-spacing="false" fo:text-indent="0cm" style:auto-text-indent="false"/>
      <style:text-properties fo:font-size="12pt" style:font-size-asian="12pt" style:font-size-complex="12pt"/>
    </style:style>
    <style:style style:name="P21" style:family="paragraph" style:parent-style-name="Heading_20_2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22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3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9a952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8097a4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944fb0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995d42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9a9520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009c90db" style:font-size-asian="12pt" style:font-weight-asian="normal" style:font-size-complex="12pt" style:font-weight-complex="normal"/>
    </style:style>
    <style:style style:name="T15" style:family="text">
      <style:text-properties style:font-name="Calibri"/>
    </style:style>
    <style:style style:name="T16" style:family="text">
      <style:text-properties style:font-name="Calibri" fo:font-weight="bold"/>
    </style:style>
    <style:style style:name="T17" style:family="text">
      <style:text-properties style:font-name="Calibri" fo:font-weight="bold" officeooo:rsid="007c1d27"/>
    </style:style>
    <style:style style:name="T18" style:family="text">
      <style:text-properties style:font-name="Calibri" fo:font-weight="bold" officeooo:rsid="007efda9"/>
    </style:style>
    <style:style style:name="T19" style:family="text">
      <style:text-properties style:font-name="Calibri" fo:font-weight="bold" officeooo:rsid="00804e49"/>
    </style:style>
    <style:style style:name="T20" style:family="text">
      <style:text-properties style:font-name="Calibri" fo:font-weight="bold" officeooo:rsid="009132bd"/>
    </style:style>
    <style:style style:name="T21" style:family="text">
      <style:text-properties style:font-name="Calibri" fo:font-weight="bold" officeooo:rsid="009a9520"/>
    </style:style>
    <style:style style:name="T22" style:family="text">
      <style:text-properties style:font-name="Calibri" officeooo:rsid="00891b27"/>
    </style:style>
    <style:style style:name="T23" style:family="text">
      <style:text-properties style:font-name="Calibri" officeooo:rsid="009132bd"/>
    </style:style>
    <style:style style:name="T24" style:family="text">
      <style:text-properties style:font-name="Calibri" officeooo:rsid="00944fb0"/>
    </style:style>
    <style:style style:name="T25" style:family="text">
      <style:text-properties officeooo:rsid="00798b8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65cm" draw:visible-area-height="16.2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/>
      <text:p text:style-name="P5"><text:s text:c="61"/><text:span text:style-name="T5"><text:s/></text:span><text:span text:style-name="T6">Proposição</text:span></text:p>
      <text:p text:style-name="P7"/>
      <text:p text:style-name="P7"/>
      <text:p text:style-name="P6"/>
      <text:p text:style-name="P9">Excelentíssimo Senhor</text:p>
      <text:p text:style-name="P10">Rodrigo Dornelles Marcolin</text:p>
      <text:p text:style-name="P9">DD. Presidente da Câmara de Vereadores</text:p>
      <text:p text:style-name="P8">São Jerônimo – RS</text:p>
      <text:p text:style-name="P11"/>
      <text:p text:style-name="P11"/>
      <text:p text:style-name="P11"/>
      <text:p text:style-name="P15"><text:span text:style-name="T7"><text:s text:c="35"/></text:span><text:s/><text:span text:style-name="T9">O</text:span><text:span text:style-name="T13">s</text:span><text:span text:style-name="T7"> Vereador</text:span><text:span text:style-name="T8">es</text:span><text:span text:style-name="T7"> que esta subscreve</text:span><text:span text:style-name="T8">m</text:span><text:span text:style-name="T9">, requer</text:span><text:span text:style-name="T13">em</text:span><text:span text:style-name="T9"> após ouvido <text:s/>Plenário, solicitar</text:span><text:span text:style-name="T13">em</text:span><text:span text:style-name="T9"> a</text:span><text:span text:style-name="T10">o Poder Executivo </text:span><text:span text:style-name="T11">que envie </text:span><text:span text:style-name="T13">para esta Casa Legislativa </text:span><text:span text:style-name="T14">a cópia integral do Projeto Básico de Engenharia e Executivo do Contrato n. 283/2017, especialmente, as informações contendo o objeto </text:span><text:span text:style-name="T11"><text:s/>e </text:span><text:span text:style-name="T12">as coordenadas </text:span><text:span text:style-name="T14">geográficas</text:span><text:span text:style-name="T11"> da </text:span><text:span text:style-name="T14">r</text:span><text:span text:style-name="T11">econstrução </text:span><text:span text:style-name="T14">da</text:span><text:span text:style-name="T11"> </text:span><text:span text:style-name="T14">P</text:span><text:span text:style-name="T11">onte </text:span><text:span text:style-name="T14">sobre o </text:span><text:span text:style-name="T11">Arroio da Carlota <text:s/>n</text:span><text:span text:style-name="T14">o</text:span><text:span text:style-name="T11"> <text:s/>Distrito </text:span><text:span text:style-name="T14">de </text:span><text:span text:style-name="T11"><text:s/>Morrinhos, </text:span><text:span text:style-name="T14">interior</text:span><text:span text:style-name="T11"> São Jerônimo.</text:span></text:p>
      <text:p text:style-name="P14"/>
      <text:p text:style-name="P12"/>
      <text:p text:style-name="P13"/>
      <text:p text:style-name="P18"><text:s text:c="2"/><text:span text:style-name="T25"><text:s text:c="47"/></text:span><text:s text:c="4"/><text:span text:style-name="T25"><text:s text:c="36"/></text:span><text:span text:style-name="T15">São Jerônimo, </text:span><text:span text:style-name="T24">29</text:span><text:span text:style-name="T23"> de outubro</text:span><text:span text:style-name="T22"> </text:span><text:span text:style-name="T15">de 2019.</text:span></text:p>
      <text:p text:style-name="P19"/>
      <text:p text:style-name="P19"><text:s/></text:p>
      <text:p text:style-name="P19"/>
      <text:p text:style-name="P19"/>
      <text:p text:style-name="P19"/>
      <text:p text:style-name="P19"/>
      <text:p text:style-name="P19"/>
      <text:p text:style-name="P20"><text:s/><text:span text:style-name="T17"><text:s text:c="3"/></text:span><text:span text:style-name="T18"><text:s text:c="21"/></text:span><text:span text:style-name="T21">Alan Menezes</text:span><text:span text:style-name="T18"> <text:s text:c="16"/></text:span><text:span text:style-name="T21"><text:s text:c="14"/></text:span><text:span text:style-name="T18"><text:s text:c="11"/></text:span><text:span text:style-name="T20"><text:s text:c="7"/></text:span><text:span text:style-name="T18"><text:s text:c="4"/></text:span><text:span text:style-name="T19">Vereador Filipe Ramos dos Santos</text:span><text:span text:style-name="T16"> <text:s text:c="4"/></text:span><text:span text:style-name="T18"><text:s text:c="2"/></text:span></text:p>
      <text:p text:style-name="P20"><text:span text:style-name="T18"><text:s text:c="25"/></text:span><text:span text:style-name="T21">Bancada PSDB</text:span><text:span text:style-name="T18"> <text:s text:c="34"/></text:span><text:span text:style-name="T21"><text:s text:c="19"/></text:span><text:span text:style-name="T18"><text:s/></text:span><text:span text:style-name="T20"><text:s text:c="12"/></text:span><text:span text:style-name="T16"><text:s/></text:span><text:span text:style-name="T18"><text:s/></text:span><text:span text:style-name="T19">Bancada PDT</text:span><text:span text:style-name="T18"> <text:s text:c="6"/></text:span></text:p>
      <text:h text:style-name="P21" text:outline-level="2"/>
      <text:p text:style-name="P17"/>
      <text:p text:style-name="P17"><text:s text:c="71"/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65cm" draw:visible-area-height="16.26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/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10-29T09:41:48.565000000</dc:date>
    <meta:editing-cycles>106</meta:editing-cycles>
    <meta:editing-duration>PT8H55M54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2" meta:paragraph-count="15" meta:word-count="122" meta:character-count="1371" meta:non-whitespace-character-count="751"/>
  </office:meta>
</office:document-meta>
</file>