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arial" svg:font-family="arial, sans-serif-light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P16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18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2be667" officeooo:paragraph-rsid="002be667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2bf329"/>
    </style:style>
    <style:style style:name="P24" style:family="paragraph" style:parent-style-name="Standard">
      <style:paragraph-properties fo:text-align="center" style:justify-single-word="false"/>
      <style:text-properties fo:color="#ff0000" style:font-name="Calibri" fo:font-size="12pt" officeooo:paragraph-rsid="00245432" style:font-size-asian="12pt" style:font-name-complex="Calibri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center" style:justify-single-word="false"/>
      <style:text-properties style:font-name="Calibri" fo:font-size="12pt" style:font-size-asian="12pt" style:font-name-complex="Calibri"/>
    </style:style>
    <style:style style:name="P2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e52a" style:font-name-complex="Calibri"/>
    </style:style>
    <style:style style:name="T11" style:family="text">
      <style:text-properties style:font-name="Calibri" officeooo:rsid="0029a452" style:font-name-complex="Calibri"/>
    </style:style>
    <style:style style:name="T12" style:family="text">
      <style:text-properties style:font-name="Calibri" officeooo:rsid="002be667" style:font-name-complex="Calibri"/>
    </style:style>
    <style:style style:name="T13" style:family="text">
      <style:text-properties style:font-name="Calibri" fo:font-weight="normal" style:font-weight-asian="normal" style:font-name-complex="Calibri"/>
    </style:style>
    <style:style style:name="T14" style:family="text">
      <style:text-properties style:font-name="Calibri" fo:font-weight="normal" officeooo:rsid="0029a452" style:font-weight-asian="normal" style:font-name-complex="Calibri"/>
    </style:style>
    <style:style style:name="T15" style:family="text">
      <style:text-properties style:font-name="Calibri" fo:font-weight="normal" officeooo:rsid="002be667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style:font-name="Calibri" fo:font-size="12pt" style:font-size-asian="12pt" style:font-name-complex="Calibri"/>
    </style:style>
    <style:style style:name="T19" style:family="text">
      <style:text-properties style:font-name="Calibri" fo:font-size="12pt" officeooo:rsid="001aae24" style:font-size-asian="12pt" style:font-name-complex="Calibri"/>
    </style:style>
    <style:style style:name="T20" style:family="text">
      <style:text-properties officeooo:rsid="001aae24"/>
    </style:style>
    <style:style style:name="T21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22" style:family="text">
      <style:text-properties fo:color="#000000" style:font-name="Calibri" fo:font-size="12pt" fo:font-weight="normal" officeooo:rsid="0029a452" style:font-size-asian="12pt" style:font-weight-asian="normal" style:font-name-complex="Garamond" style:font-size-complex="12pt"/>
    </style:style>
    <style:style style:name="T23" style:family="text">
      <style:text-properties fo:color="#000000" style:font-name="Calibri" fo:font-size="12pt" fo:font-weight="normal" officeooo:rsid="002bf329" style:font-size-asian="12pt" style:font-weight-asian="normal" style:font-name-complex="Garamond" style:font-size-complex="12pt"/>
    </style:style>
    <style:style style:name="T24" style:family="text">
      <style:text-properties fo:color="#000000" style:font-name="Calibri" fo:font-size="12pt" fo:font-weight="normal" officeooo:rsid="00245432" style:font-size-asian="12pt" style:font-weight-asian="normal" style:font-name-complex="Calibri" style:font-size-complex="12pt"/>
    </style:style>
    <style:style style:name="T25" style:family="text">
      <style:text-properties fo:color="#000000" style:font-name="Calibri" fo:font-size="12pt" fo:font-weight="normal" officeooo:rsid="002be667" style:font-size-asian="12pt" style:font-weight-asian="normal" style:font-name-complex="Calibri" style:font-size-complex="12pt"/>
    </style:style>
    <style:style style:name="T26" style:family="text">
      <style:text-properties fo:color="#000000" style:font-name="Calibri" fo:font-size="12pt" fo:font-weight="normal" officeooo:rsid="002bf329" style:font-size-asian="12pt" style:font-weight-asian="normal" style:font-name-complex="Calibri" style:font-size-complex="12pt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2bf329" style:font-size-asian="12pt" style:font-weight-asian="normal" style:font-name-complex="Calibri" style:font-size-complex="12pt"/>
    </style:style>
    <style:style style:name="T30" style:family="text">
      <style:text-properties fo:font-variant="normal" fo:text-transform="none" fo:color="#000000" style:font-name="arial" fo:font-size="18pt" fo:letter-spacing="normal" fo:font-style="normal" fo:font-weight="normal" officeooo:rsid="002bf329" style:font-size-asian="12pt" style:font-weight-asian="normal" style:font-name-complex="Calibri" style:font-size-complex="12pt"/>
    </style:style>
    <style:style style:name="T31" style:family="text">
      <style:text-properties fo:font-variant="normal" fo:text-transform="none" fo:color="#000000" style:font-name="Calibri" fo:font-size="12pt" fo:letter-spacing="normal" fo:font-style="normal" fo:font-weight="normal" officeooo:rsid="002bf329" style:font-size-asian="12pt" style:font-weight-asian="normal" style:font-name-complex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h text:style-name="P25" text:outline-level="1"/>
      <text:h text:style-name="P26" text:outline-level="1"/>
      <text:p text:style-name="P16"><text:tab/> <text:s text:c="9"/>Proposição</text:p>
      <text:p text:style-name="P6"/>
      <text:p text:style-name="P9"/>
      <text:p text:style-name="P14">Excelentíssimo Senhor</text:p>
      <text:p text:style-name="P15">Rodrigo D. Marcolin</text:p>
      <text:p text:style-name="P14">Presidente da Câmara de Vereadores</text:p>
      <text:p text:style-name="P14">São Jerônimo-RS</text:p>
      <text:p text:style-name="P28"/>
      <text:p text:style-name="P23"><text:span text:style-name="T16"><text:s text:c="61"/></text:span><text:span text:style-name="T13">O</text:span><text:span text:style-name="T15">s</text:span><text:span text:style-name="T13"> Vereador</text:span><text:span text:style-name="T15">es</text:span><text:span text:style-name="T13"> que esta subscrev</text:span><text:span text:style-name="T14">e</text:span><text:span text:style-name="T15">m</text:span><text:span text:style-name="T13"> requer</text:span><text:span text:style-name="T15">em</text:span><text:span text:style-name="T13"> após ouvido Plenário, solicitar </text:span><text:span text:style-name="T21">a Mesa Diretora </text:span><text:span text:style-name="T23">que</text:span><text:span text:style-name="T21"> </text:span><text:span text:style-name="T22">convi</text:span><text:span text:style-name="T23">d</text:span><text:span text:style-name="T22">e</text:span><text:span text:style-name="T24"> para uma reunião especial </text:span><text:span text:style-name="T26">na Casa Legislativa,</text:span><text:span text:style-name="T25"> Brigada Militar, Polícia Civil, SUSEPE </text:span><text:span text:style-name="T26">(</text:span><text:span text:style-name="T31">Superintendência de Serviços Penitenciários</text:span><text:span text:style-name="T26">)</text:span><text:span text:style-name="T25">, </text:span><text:span text:style-name="T26">Corpo de </text:span><text:span text:style-name="T25">Bombeiros e ACVERC (Associação de Vereadores da Região Carbonífera), no dia 14 de novembro de 2019, às 18:00 hs, com a seguinte pauta: </text:span><text:span text:style-name="T26">Proposta</text:span><text:span text:style-name="T25"> do Governador Eduardo Leit</text:span><text:span text:style-name="T26">e</text:span><text:span text:style-name="T25"> </text:span><text:span text:style-name="T26">da</text:span><text:span text:style-name="T25"> “REFORMA ESTRUTURAL”, junto ao funcionalismo gaúcho, vindo atingir diretamente os Agentes de Segurança Pública, Ativos, Inativos e Pensionistas, no que diz respeito aos direitos conquistados, propondo redução salarial, aumento de alíquota dos aposentados, fim da paridade e integralidade e fim das promoções periódicas.</text:span></text:p>
      <text:p text:style-name="P4"/>
      <text:p text:style-name="P17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7"><text:s text:c="10"/></text:span><text:span text:style-name="T9">São Jerônimo, </text:span><text:span text:style-name="T12">04</text:span><text:span text:style-name="T10"> </text:span><text:span text:style-name="T9">de </text:span><text:span text:style-name="T12">novembro</text:span><text:span text:style-name="T9"> de 201</text:span><text:span text:style-name="T10">9</text:span><text:span text:style-name="T9">.</text:span></text:p>
      <text:p text:style-name="P7"/>
      <text:p text:style-name="P7"/>
      <text:p text:style-name="P20"/>
      <text:p text:style-name="P8"/>
      <text:p text:style-name="P8">Vereador <text:span text:style-name="T20">Amaro Jerônimo Vanti de Azevedo</text:span></text:p>
      <text:h text:style-name="P27" text:outline-level="2">Bancada <text:span text:style-name="T20">PDT</text:span></text:h>
      <text:p text:style-name="P21"><text:span text:style-name="T19"/></text:p>
      <text:p text:style-name="P21"><text:span text:style-name="T19"/></text:p>
      <text:p text:style-name="P21"><text:span text:style-name="T19"/></text:p>
      <text:p text:style-name="P22"><text:span text:style-name="T19">V</text:span><text:span text:style-name="T18">ereador Jair Alfredo Campezato Ribeiro </text:span></text:p>
      <text:p text:style-name="P22"><text:span text:style-name="T18">Bancada SD</text:span></text:p>
      <text:p text:style-name="P3"/>
      <text:p text:style-name="P3"/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arial" svg:font-family="arial, sans-serif-light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11-04T13:09:52.290000000</dc:date>
    <meta:print-date>2019-07-22T14:47:33.736000000</meta:print-date>
    <meta:editing-cycles>15</meta:editing-cycles>
    <meta:generator>LibreOffice/5.3.1.2$Windows_x86 LibreOffice_project/e80a0e0fd1875e1696614d24c32df0f95f03deb2</meta:generator>
    <meta:editing-duration>PT1H42M45S</meta:editing-duration>
    <meta:document-statistic meta:table-count="0" meta:image-count="0" meta:object-count="1" meta:page-count="1" meta:paragraph-count="18" meta:word-count="172" meta:character-count="1469" meta:non-whitespace-character-count="1062"/>
  </office:meta>
</office:document-meta>
</file>