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0163c" officeooo:paragraph-rsid="0010163c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9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Heading_20_1">
      <style:text-properties style:font-name="Calibri" fo:font-size="12pt" style:font-size-asian="12pt" style:font-name-complex="Calibri"/>
    </style:style>
    <style:style style:name="P21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10461c" style:font-weight-asian="normal" style:font-weight-complex="normal"/>
    </style:style>
    <style:style style:name="P2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11aa90" style:font-weight-asian="normal" style:font-weight-complex="normal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0461c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461c" style:font-name-asian="Calibri" style:font-size-asian="14pt" style:font-name-complex="Calibri" style:font-size-complex="14pt"/>
    </style:style>
    <style:style style:name="T16" style:family="text">
      <style:text-properties style:font-name="Calibri" fo:font-size="14pt" style:font-size-asian="14pt" style:font-name-complex="Calibri" style:font-size-complex="14pt"/>
    </style:style>
    <style:style style:name="T17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8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10461c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h text:style-name="P19" text:outline-level="1"/>
      <text:h text:style-name="P20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Rodrigo Dornelles Marcolin</text:p>
      <text:p text:style-name="P8">Presidente da Câmara de Vereadores</text:p>
      <text:p text:style-name="P8">São Jerônimo - RS</text:p>
      <text:p text:style-name="P6"/>
      <text:p text:style-name="P22"><text:span text:style-name="T13"><text:s text:c="59"/></text:span><text:span text:style-name="T14"><text:s text:c="16"/>O Vereador que esta subscreve, requer após ouvido <text:s/>Plenário, solicitar a </text:span><text:span text:style-name="T15">Mesa Diretora que encaminhe:</text:span></text:p>
      <text:p text:style-name="P22"><text:span text:style-name="T15"><text:s text:c="48"/></text:span><text:span text:style-name="T19">MOÇÃO DE REPÚDIO</text:span></text:p>
      <text:p text:style-name="P22"><text:span text:style-name="T19"><text:s text:c="36"/>Considerando </text:span><text:span text:style-name="T15">que os agentes da Segurança Pública <text:s/>do Estado do Rio Grande do Sul, sempre cumpriram com as suas atribuições profissionais e em muitas vezes além desta;</text:span></text:p>
      <text:p text:style-name="P22"><text:span text:style-name="T15"><text:s text:c="33"/></text:span><text:span text:style-name="T19"><text:s/>Considerando</text:span><text:span text:style-name="T15"> que diariamente, os referidos agentes saem de casa sem a certeza de retornarem ao seio das suas respectivas famílias, em decorrência do alto índice de criminalidade no Estado;</text:span></text:p>
      <text:p text:style-name="P22"><text:span text:style-name="T15"><text:s text:c="33"/></text:span><text:span text:style-name="T19">Considerando</text:span><text:span text:style-name="T15"> que o Governo do Estado do Rio Grande do Sul, hoje na Gestão do Governador Eduardo Leite, está propondo uma “REFORMA ESTRUTURAL” junto ao funcionalismo gaúcho, vindo a atingir diretamente os Agentes de Segurança Pública, Ativos, inativos e pensionistas, no que diz respeito aos direitos conquistados, propondo redução salarial, aumento de alíquota dos aposentados, fim da paridade e integralidade e fim das promoções periódicas;</text:span></text:p>
      <text:p text:style-name="P23"><text:span text:style-name="T15"><text:s text:c="31"/></text:span><text:span text:style-name="T19">Considerando </text:span><text:span text:style-name="T15">que desta reforma, o Governo do Estado do RS estará atacando diretamente os <text:tab/>Servidores Públicos da Segurança Pública e ao invés de estimular o aumento do efetivo, terá o efeito contrário,afastando-os destas categorias, as quais são fundamentais na manutenção da ordem </text:span></text:p>
      <text:p text:style-name="P23"><text:soft-page-break/><text:span text:style-name="T15"/></text:p>
      <text:p text:style-name="P23"><text:span text:style-name="T15"/></text:p>
      <text:p text:style-name="P23"><text:span text:style-name="T15">pública,assegurando o patrimônio público e privado e assegurando o direito de ir e vir dos cidadãos e cidadãs, inserido na Carta magna do nosso país.</text:span></text:p>
      <text:p text:style-name="P22"><text:span text:style-name="T15"><text:s text:c="34"/></text:span><text:span text:style-name="T19">Diante do exposto, PROPOMOS MOÇÃO DE REPÚDIO </text:span><text:span text:style-name="T15">a proposta da “REFORMA ESTRUTURAL”, que está sendo apresentada pela Gestão do Governo do Estado do Rio Grande do Sul, através do Governador Eduardo Leite.</text:span><text:span text:style-name="T14"> <text:s text:c="5"/></text:span></text:p>
      <text:p text:style-name="P15"><text:span text:style-name="T14"><text:s text:c="2"/></text:span><text:span text:style-name="T17"><text:s text:c="2"/></text:span></text:p>
      <text:p text:style-name="P16"/>
      <text:p text:style-name="P15"><text:span text:style-name="T17">Justificativa Ora</text:span><text:span text:style-name="T18">l</text:span><text:span text:style-name="T17"> ou escrita:</text:span><text:span text:style-name="T16"> </text:span></text:p>
      <text:p text:style-name="P14"/>
      <text:p text:style-name="P9"><text:span text:style-name="T13"><text:s text:c="9"/></text:span><text:span text:style-name="T7">São Jerônimo, </text:span><text:span text:style-name="T10">14</text:span><text:span text:style-name="T7"> de </text:span><text:span text:style-name="T10">Novembro</text:span><text:span text:style-name="T7"> de 201</text:span><text:span text:style-name="T9">9.</text:span></text:p>
      <text:p text:style-name="P10"/>
      <text:p text:style-name="P18"/>
      <text:p text:style-name="P18"/>
      <text:p text:style-name="P18"/>
      <text:p text:style-name="P17"/>
      <text:p text:style-name="P11"/>
      <text:p text:style-name="P11"/>
      <text:p text:style-name="P11">Vereador <text:s/>Jair <text:span text:style-name="T21">Alfredo Campezato</text:span> Ribeiro</text:p>
      <text:p text:style-name="P12"><text:span text:style-name="T11">Líder da Bancada do Solidariedad</text:span><text:span text:style-name="T12">e</text:span></text:p>
      <text:p text:style-name="P13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9-11-14T11:59:46.573000000</dc:date>
    <meta:editing-cycles>13</meta:editing-cycles>
    <meta:editing-duration>PT24M18S</meta:editing-duration>
    <meta:generator>LibreOffice/6.1.4.2$Windows_X86_64 LibreOffice_project/9d0f32d1f0b509096fd65e0d4bec26ddd1938fd3</meta:generator>
    <meta:document-statistic meta:table-count="0" meta:image-count="0" meta:object-count="1" meta:page-count="2" meta:paragraph-count="25" meta:word-count="302" meta:character-count="2444" meta:non-whitespace-character-count="1718"/>
  </office:meta>
</office:document-meta>
</file>