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Arial" style:font-name-complex="Calibri"/>
    </style:style>
    <style:style style:name="P10" style:family="paragraph" style:parent-style-name="Standard">
      <style:paragraph-properties fo:margin-left="2cm" fo:margin-right="0.951cm" fo:line-height="150%" fo:text-align="justify" style:justify-single-word="false" fo:text-indent="1.501cm" style:auto-text-indent="false">
        <style:tab-stops/>
      </style:paragraph-properties>
    </style:style>
    <style:style style:name="P11" style:family="paragraph" style:parent-style-name="Standard">
      <style:paragraph-properties fo:margin-left="1.501cm" fo:margin-right="0.951cm" fo:line-height="150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1.501cm" fo:margin-right="0.953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501cm" fo:margin-right="0.953cm" fo:line-height="150%" fo:text-align="justify" style:justify-single-word="false" fo:text-indent="0cm" style:auto-text-indent="false">
        <style:tab-stops/>
      </style:paragraph-properties>
      <style:text-properties fo:color="#202124" style:font-name="Arial" style:language-asian="pt" style:country-asian="BR" style:font-name-complex="Arial"/>
    </style:style>
    <style:style style:name="P14" style:family="paragraph" style:parent-style-name="Text_20_body">
      <style:paragraph-properties fo:margin-left="0cm" fo:margin-right="0.953cm" fo:line-height="150%" fo:text-indent="0cm" style:auto-text-indent="false"/>
      <style:text-properties fo:color="#202124" style:font-name="Arial" fo:font-size="12pt" fo:font-weight="normal" style:font-size-asian="12pt" style:font-weight-asian="normal" style:font-size-complex="12pt"/>
    </style:style>
    <style:style style:name="P15" style:family="paragraph" style:parent-style-name="Text_20_body">
      <style:paragraph-properties fo:margin-left="0cm" fo:margin-right="0.953cm" fo:line-height="150%" fo:text-indent="0cm" style:auto-text-indent="false"/>
    </style:style>
    <style:style style:name="P16" style:family="paragraph" style:parent-style-name="Text_20_body">
      <style:paragraph-properties fo:margin-left="1.501cm" fo:margin-right="0.953cm" fo:line-height="150%" fo:text-indent="2cm" style:auto-text-indent="false">
        <style:tab-stops/>
      </style:paragraph-properties>
      <style:text-properties fo:color="#202124" style:font-name="Arial"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margin-left="2.501cm" fo:margin-right="0.951cm" fo:line-height="0.564cm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left="1.251cm" fo:margin-right="0.951cm" fo:line-height="0.564cm" fo:text-indent="1.251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951cm" fo:line-height="0.564cm" fo:text-indent="0cm" style:auto-text-indent="false"/>
      <style:text-properties style:font-name="Arial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.951cm" fo:line-height="0.564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1.588cm" fo:margin-right="0.951cm" fo:line-height="0.564cm" fo:text-align="center" style:justify-single-word="false" fo:text-indent="0.914cm" style:auto-text-indent="false">
        <style:tab-stops/>
      </style:paragraph-properties>
      <style:text-properties style:font-name="Arial" fo:font-weight="bold" style:font-weight-asian="bold" style:font-name-complex="Calibri" style:font-weight-complex="bold"/>
    </style:style>
    <style:style style:name="P25" style:family="paragraph" style:parent-style-name="Heading_20_7">
      <style:text-properties style:font-name="Arial" fo:font-size="12pt" style:font-size-asian="12pt" style:font-name-complex="Calibri"/>
    </style:style>
    <style:style style:name="P26" style:family="paragraph" style:parent-style-name="Heading_20_7" style:master-page-name="MP0">
      <style:paragraph-properties style:page-number="auto" fo:break-before="page"/>
      <style:text-properties style:font-name="Arial" fo:font-size="16pt" style:font-size-asian="16pt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Arial" style:font-name-complex="Calibri"/>
    </style:style>
    <style:style style:name="T7" style:family="text">
      <style:text-properties style:font-name="Arial" officeooo:rsid="00180708" style:font-name-complex="Calibri"/>
    </style:style>
    <style:style style:name="T8" style:family="text">
      <style:text-properties style:font-name="Arial" fo:font-weight="bold" style:font-weight-asian="bold" style:font-name-complex="Calibri" style:font-weight-complex="bold"/>
    </style:style>
    <style:style style:name="T9" style:family="text">
      <style:text-properties fo:color="#202124" style:font-name="Arial"/>
    </style:style>
    <style:style style:name="T10" style:family="text">
      <style:text-properties fo:color="#202124" style:font-name="Arial" style:language-asian="pt" style:country-asian="BR" style:font-name-complex="Arial"/>
    </style:style>
    <style:style style:name="T11" style:family="text">
      <style:text-properties fo:color="#202124" style:font-name="Arial" officeooo:rsid="00180708" style:language-asian="pt" style:country-asian="BR" style:font-name-complex="Arial"/>
    </style:style>
    <style:style style:name="T12" style:family="text">
      <style:text-properties fo:color="#202124" style:font-name="Arial" fo:font-size="12pt" fo:font-weight="normal" style:font-size-asian="12pt" style:font-weight-asian="normal" style:font-size-complex="12pt"/>
    </style:style>
    <style:style style:name="T13" style:family="text">
      <style:text-properties fo:color="#202124" style:font-name="Arial" officeooo:rsid="001712be"/>
    </style:style>
    <style:style style:name="T14" style:family="text">
      <style:text-properties fo:color="#202124" style:font-name="Arial" officeooo:rsid="0018070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7"/>
      <text:h text:style-name="P25" text:outline-level="7"/>
      <text:p text:style-name="P5"><text:span text:style-name="Fonte_20_parág._20_padrão"><text:span text:style-name="T5">PROPOSIÇÃO</text:span></text:span></text:p>
      <text:p text:style-name="P6"/>
      <text:p text:style-name="P8">Excelentíssimo Senhor</text:p>
      <text:p text:style-name="P8">Rodrigo Marcolin</text:p>
      <text:p text:style-name="P8">DD. Presidente da Câmara de Vereadores</text:p>
      <text:p text:style-name="P7">São Jerônimo – RS</text:p>
      <text:p text:style-name="P9"/>
      <text:p text:style-name="P9"/>
      <text:p text:style-name="P9"/>
      <text:p text:style-name="P10"><text:span text:style-name="Fonte_20_parág._20_padrão"><text:span text:style-name="T6">O Vereador que esta subscreve, requer após ouvido Plenário, solicitar a Mesa Diretora que envie Moção de Apoio a Emater/ASCAR, </text:span></text:span><text:span text:style-name="Fonte_20_parág._20_padrão"><text:span text:style-name="T7">d</text:span></text:span><text:span text:style-name="Fonte_20_parág._20_padrão"><text:span text:style-name="T9">iante da </text:span></text:span><text:span text:style-name="Fonte_20_parág._20_padrão"><text:span text:style-name="T14">C</text:span></text:span><text:span text:style-name="Fonte_20_parág._20_padrão"><text:span text:style-name="T9">onstituição de um Grupo de Trabalho pelo Governo do Estado do Rio Grande do Sul visando analisar a situação jurídica da EMATER-RS/ASCAR, a Câmara </text:span></text:span><text:span text:style-name="Fonte_20_parág._20_padrão"><text:span text:style-name="T13">Municipal</text:span></text:span><text:span text:style-name="Fonte_20_parág._20_padrão"><text:span text:style-name="T9"> de Vereadores de </text:span></text:span><text:span text:style-name="Fonte_20_parág._20_padrão"><text:span text:style-name="T13">São Jerônimo</text:span></text:span><text:span text:style-name="Fonte_20_parág._20_padrão"><text:span text:style-name="T14"> – </text:span></text:span><text:span text:style-name="Fonte_20_parág._20_padrão"><text:span text:style-name="T13">RS</text:span></text:span><text:span text:style-name="Fonte_20_parág._20_padrão"><text:span text:style-name="T9">, através de suas atribuições, propõe a discussão sobre referida pauta, elencando as seguintes considerações:</text:span></text:span></text:p>
      <text:p text:style-name="P11"/>
      <text:p text:style-name="P12"><text:span text:style-name="Fonte_20_parág._20_padrão"><text:span text:style-name="T10">1. Considerando que a Assistência Técnica e a Extensão Rural realizada pela EMATER/RS-ASCAR tem papel fundamental na situação financeira, ambiental e social do Estado do RS, que necessita de novas receitas para enfrentar a sua crise financeira, de preservação ambiental, com a implantação e manutenção de projetos sustentáveis e de ações sociais visando a melhoria e qualidade de vida da população do Estado do RS;</text:span></text:span></text:p>
      <text:p text:style-name="P13"/>
      <text:p text:style-name="P12"><text:span text:style-name="Fonte_20_parág._20_padrão"><text:span text:style-name="T10">2. Considerando que a ASCAR (Associação Sulina de Crédito e Assistência Rural) foi criada em 02 de junho de 1955, em Porto Alegre, adotando a forma de Associação Civil</text:span></text:span><text:span text:style-name="Fonte_20_parág._20_padrão"><text:span text:style-name="T11"> – </text:span></text:span><text:span text:style-name="Fonte_20_parág._20_padrão"><text:span text:style-name="T10">pessoa jurídica de direito privado e que, por sua vez, a EMATER foi criada em 14 de março de 1977 em Porto Alegre, adotando a forma de Associação Civil</text:span></text:span><text:span text:style-name="Fonte_20_parág._20_padrão"><text:span text:style-name="T11"> – </text:span></text:span><text:span text:style-name="Fonte_20_parág._20_padrão"><text:span text:style-name="T10">pessoa jurídica de direito privado;</text:span></text:span></text:p>
      <text:p text:style-name="P13"/>
      <text:p text:style-name="P12"><text:soft-page-break/><text:span text:style-name="Fonte_20_parág._20_padrão"><text:span text:style-name="T10">3. Considerando os objetivos da ASCAR na sua criação, em 1955, que foram assim descritos em seu </text:span></text:span><text:span text:style-name="Fonte_20_parág._20_padrão"><text:span text:style-name="T11">E</text:span></text:span><text:span text:style-name="Fonte_20_parág._20_padrão"><text:span text:style-name="T10">statuto: “contribuir gratuitamente para o desenvolvimento econômico, cultural e social do meio rural do Rio Grande do Sul, em uma perspectiva de desenvolvimento rural autossustentável, economicamente viável e socialmente justo, mediante o planejamento e a execução das atividades educativas de extensão e crédito rural, orientados num enfoque participativo, junto às famílias rurais</text:span></text:span><text:span text:style-name="Fonte_20_parág._20_padrão"><text:span text:style-name="T11">” </text:span></text:span><text:span text:style-name="Fonte_20_parág._20_padrão"><text:span text:style-name="T10">;</text:span></text:span></text:p>
      <text:p text:style-name="P13"/>
      <text:p text:style-name="P12"><text:span text:style-name="Fonte_20_parág._20_padrão"><text:span text:style-name="T10">4. Considerando que em 1961 a ASCAR foi declarada de utilidade pública pelo governo federal (Dec. 50.622/61) e pelo governo do Estado do Rio Grande do Sul (Dec. 14.270/61);</text:span></text:span></text:p>
      <text:p text:style-name="P13"/>
      <text:p text:style-name="P12"><text:span text:style-name="Fonte_20_parág._20_padrão"><text:span text:style-name="T10">5. Considerando que em 1975 a ASCAR foi declarada entidade de fins filantrópicos pelo Conselho Nacional do Serviço Social do Ministério da Educação;</text:span></text:span></text:p>
      <text:p text:style-name="P13"/>
      <text:p text:style-name="P12"><text:span text:style-name="Fonte_20_parág._20_padrão"><text:span text:style-name="T10">6. Considerando a importância estratégica visando a implantação de políticas públicas nas comunidades rurais do RS, com um público assistido em 2018, superior a 232 mil famílias;</text:span></text:span></text:p>
      <text:p text:style-name="P13"/>
      <text:p text:style-name="P12"><text:span text:style-name="Fonte_20_parág._20_padrão"><text:span text:style-name="T10">7. Considerando e respeitando o trabalho dos profissionais qualificados, que ao longo dos 64 anos se dedicaram e se dedicam em prol do desenvolvimento econômico, ambiental e social das famílias assistidas, suas organizações, assim como, com a disponibilização de alimentos saudáveis para os consumidores, que por consequência agregam e geram receitas e economia para o Estado do RS.</text:span></text:span></text:p>
      <text:p text:style-name="P13"/>
      <text:p text:style-name="P12"><text:span text:style-name="Fonte_20_parág._20_padrão"><text:span text:style-name="T10">8. Considerando que a Emater/RS-ASCAR presta um trabalho de suma importância ao nosso município, contribuindo com o desenvolvimento econômico, social e ambiental;</text:span></text:span></text:p>
      <text:p text:style-name="P14"> </text:p>
      <text:p text:style-name="P14"> </text:p>
      <text:p text:style-name="P16"><text:soft-page-break/>Diante disso, conclui-se que a manutenção e o fortalecimento da EMATER/RS-ASCAR são fundamentais para a sociedade gaúcha, para o Estado do RS e para o nosso município. Dessa forma, esta Câmara municipal manifesta apoio à manutenção e fortalecimento da EMATER/RS-ASCAR.</text:p>
      <text:p text:style-name="P14"> </text:p>
      <text:p text:style-name="P16">Assina abaixo o vereador que concorda com o apoio, manutenção e fortalecimento da EMATER/ASCAR:</text:p>
      <text:p text:style-name="P15"><text:span text:style-name="Fonte_20_parág._20_padrão"><text:span text:style-name="T12"> </text:span></text:span></text:p>
      <text:p text:style-name="P8"/>
      <text:p text:style-name="P8"/>
      <text:p text:style-name="P23"/>
      <text:p text:style-name="P8"/>
      <text:p text:style-name="P8"/>
      <text:p text:style-name="P8"/>
      <text:p text:style-name="P21"/>
      <text:p text:style-name="P24"><text:tab/><text:tab/><text:tab/>Alan Menezes <text:s text:c="30"/></text:p>
      <text:p text:style-name="P21"><text:tab/> <text:s text:c="3"/>Bancada do PSDB <text:s text:c="12"/></text:p>
      <text:p text:style-name="P21"><text:tab/></text:p>
      <text:p text:style-name="P21"/>
      <text:p text:style-name="P8"/>
      <text:p text:style-name="P22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1.425cm" svg:y="0.079cm" svg:width="1.905cm" style:rel-width="scale" svg:height="2.223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text:span text:style-name="Fonte_20_parág._20_padrão"><text:span text:style-name="MT4"> – Site:www.saojeronimo.rs.leg.br - CNPJ: 90.893.439/0001-83 – CEP: 96700-000 – São Jerônimo – RS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Exmo</dc:title>
    <meta:initial-creator>Secretário</meta:initial-creator>
    <meta:creation-date>2015-04-06T16:26:00Z</meta:creation-date>
    <dc:date>2019-11-18T10:30:49.909000000</dc:date>
    <meta:print-date>2019-11-14T10:21:32.749000000</meta:print-date>
    <meta:editing-cycles>3</meta:editing-cycles>
    <meta:editing-duration>PT5H25M14S</meta:editing-duration>
    <meta:document-statistic meta:table-count="0" meta:image-count="0" meta:object-count="1" meta:page-count="3" meta:paragraph-count="27" meta:word-count="527" meta:character-count="3592" meta:non-whitespace-character-count="2965"/>
    <meta:template xlink:type="simple" xlink:actuate="onRequest" xlink:title="" xlink:href="../../../Downloads/EMATER.odt/Normal"/>
  </office:meta>
</office:document-meta>
</file>