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67549" style:font-size-asian="14pt" style:font-name-complex="Calibri" style:font-size-complex="14pt"/>
    </style:style>
    <style:style style:name="T13" style:family="text">
      <style:text-properties style:font-name="Calibri" fo:font-size="14pt" officeooo:rsid="004a1c97" style:font-size-asian="14pt" style:font-name-complex="Calibri" style:font-size-complex="14pt"/>
    </style:style>
    <style:style style:name="T14" style:family="text">
      <style:text-properties style:font-name="Calibri" fo:font-size="14pt" officeooo:rsid="004dc1cf" style:font-size-asian="14pt" style:font-name-complex="Calibri" style:font-size-complex="14pt"/>
    </style:style>
    <style:style style:name="T15" style:family="text">
      <style:text-properties style:font-name="Calibri" fo:font-size="14pt" officeooo:rsid="004fe0b5" style:font-size-asian="14pt" style:font-name-complex="Calibri" style:font-size-complex="14pt"/>
    </style:style>
    <style:style style:name="T16" style:family="text">
      <style:text-properties style:font-name="Calibri" fo:font-size="14pt" officeooo:rsid="00519b5f" style:font-size-asian="14pt" style:font-name-complex="Calibri" style:font-size-complex="14pt"/>
    </style:style>
    <style:style style:name="T17" style:family="text">
      <style:text-properties style:font-name="Calibri" fo:font-size="14pt" style:font-name-asian="Calibri" style:font-size-asian="14pt" style:font-name-complex="Calibri" style:font-size-complex="14pt"/>
    </style:style>
    <style:style style:name="T18" style:family="text">
      <style:text-properties fo:font-size="11pt" style:font-size-asian="11pt"/>
    </style:style>
    <style:style style:name="T19" style:family="text">
      <style:text-properties officeooo:rsid="0017fcd9"/>
    </style:style>
    <style:style style:name="T20" style:family="text">
      <style:text-properties officeooo:rsid="00275001"/>
    </style:style>
    <style:style style:name="T21" style:family="text">
      <style:text-properties officeooo:rsid="00438c8d"/>
    </style:style>
    <style:style style:name="T22" style:family="text">
      <style:text-properties style:font-name="Times New Roman1" fo:font-size="14pt" fo:font-style="normal" fo:font-weight="bold"/>
    </style:style>
    <style:style style:name="T23" style:family="text">
      <style:text-properties officeooo:rsid="004fe0b5"/>
    </style:style>
    <style:style style:name="T24" style:family="text">
      <style:text-properties officeooo:rsid="00519b5f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9">o</text:span> Senhor <text:s text:c="61"/></text:p>
      <text:p text:style-name="P8"><text:span text:style-name="T21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7"><text:s text:c="21"/></text:span><text:span text:style-name="T3">O Vereador que esta subscreve, requer após ouvido Plenário, </text:span><text:span text:style-name="T4">solicitar </text:span><text:span text:style-name="T16">a Mesa Diretora</text:span><text:span text:style-name="T12"> </text:span><text:span text:style-name="T16">que conceda o Prêmio Homem Destaque para o Senhor Arau Diniz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5"/>Vereador Valmir Nunes <text:s text:c="21"/></text:span></text:p>
      <text:p text:style-name="P21"><text:span text:style-name="T6"><text:s text:c="9"/></text:span><text:span text:style-name="T3"><text:s text:c="52"/></text:span><text:span text:style-name="T6">Bancada Progressista </text:span><text:span text:style-name="T3"><text:s text:c="18"/></text:span><text:span text:style-name="T14"><text:s text:c="14"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20">Plenário</text:span>, <text:span text:style-name="T24">18 de novembro de 2019.</text:span></text:p>
      <text:p text:style-name="P6"><text:s/></text:p>
      <text:p text:style-name="Standard"><text:s text:c="131"/></text:p>
      <text:p text:style-name="P24"/>
      <text:p text:style-name="P24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11-18T15:15:40.666000000</dc:date>
    <meta:editing-cycles>59</meta:editing-cycles>
    <meta:editing-duration>PT2H53M35S</meta:editing-duration>
    <meta:generator>LibreOffice/6.0.5.2$Windows_X86_64 LibreOffice_project/54c8cbb85f300ac59db32fe8a675ff7683cd5a16</meta:generator>
    <meta:print-date>2019-03-18T13:43:23.605000000</meta:print-date>
    <meta:document-statistic meta:table-count="0" meta:image-count="1" meta:object-count="0" meta:page-count="1" meta:paragraph-count="22" meta:word-count="80" meta:character-count="1322" meta:non-whitespace-character-count="518"/>
  </office:meta>
</office:document-meta>
</file>