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2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Standard">
      <loext:graphic-properties draw:fill="none" draw:fill-color="#ffffff"/>
      <style:paragraph-properties fo:margin-left="0cm" fo:margin-right="0.63cm" fo:line-height="150%" fo:text-align="justify" style:justify-single-word="false" fo:text-indent="0cm" style:auto-text-indent="false" fo:background-color="transparent" fo:keep-with-next="auto"/>
      <style:text-properties style:font-name="Calibri" fo:font-size="12pt" fo:font-weight="bold" style:font-size-asian="12pt" style:font-weight-asian="bold" style:font-name-complex="Calibri1"/>
    </style:style>
    <style:style style:name="P15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6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</style:style>
    <style:style style:name="P17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9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0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21" style:family="paragraph" style:parent-style-name="Caption">
      <style:text-properties fo:font-style="normal" officeooo:paragraph-rsid="0026311e" style:font-style-asian="normal" style:font-style-complex="normal"/>
    </style:style>
    <style:style style:name="P22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3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27781" style:font-name-complex="Calibri1"/>
    </style:style>
    <style:style style:name="T7" style:family="text">
      <style:text-properties style:font-name="Calibri" officeooo:rsid="00277925" style:font-name-complex="Calibri1"/>
    </style:style>
    <style:style style:name="T8" style:family="text">
      <style:text-properties style:font-name="Calibri" officeooo:rsid="0029ac65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officeooo:rsid="001ddd13" style:font-size-asian="12pt" style:font-name-complex="Calibri1" style:font-size-complex="12pt"/>
    </style:style>
    <style:style style:name="T11" style:family="text">
      <style:text-properties style:font-name="Calibri" fo:font-size="12pt" officeooo:rsid="00211048" style:font-size-asian="12pt" style:font-name-complex="Calibri1" style:font-size-complex="12pt"/>
    </style:style>
    <style:style style:name="T12" style:family="text">
      <style:text-properties style:font-name="Calibri" fo:font-size="12pt" officeooo:rsid="00227781" style:font-size-asian="12pt" style:font-name-complex="Calibri1" style:font-size-complex="12pt"/>
    </style:style>
    <style:style style:name="T13" style:family="text">
      <style:text-properties style:font-name="Calibri" fo:font-size="12pt" officeooo:rsid="00233a8a" style:font-size-asian="12pt" style:font-name-complex="Calibri1" style:font-size-complex="12pt"/>
    </style:style>
    <style:style style:name="T14" style:family="text">
      <style:text-properties style:font-name="Calibri" fo:font-size="12pt" officeooo:rsid="0026311e" style:font-size-asian="12pt" style:font-name-complex="Calibri1" style:font-size-complex="12pt"/>
    </style:style>
    <style:style style:name="T15" style:family="text">
      <style:text-properties style:font-name="Calibri" fo:font-size="12pt" officeooo:rsid="002aa520" style:font-size-asian="12pt" style:font-name-complex="Calibri1" style:font-size-complex="12pt"/>
    </style:style>
    <style:style style:name="T16" style:family="text">
      <style:text-properties style:font-name="Calibri" fo:font-size="12pt" officeooo:rsid="002c83aa" style:font-size-asian="12pt" style:font-name-complex="Calibri1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p text:style-name="P6">Proposição</text:p>
      <text:p text:style-name="P4"/>
      <text:p text:style-name="P4"/>
      <text:p text:style-name="P17">Excelentíssimo Senhor</text:p>
      <text:p text:style-name="P20"><text:s/>Rodrigo Dornelles Marcolin</text:p>
      <text:p text:style-name="P18">Presidente da Câmara de Vereadores</text:p>
      <text:p text:style-name="P18">São Jerônimo - RS</text:p>
      <text:p text:style-name="P19"><text:s text:c="55"/></text:p>
      <text:p text:style-name="P21"><text:span text:style-name="T9">O</text:span><text:span text:style-name="T11"> </text:span><text:span text:style-name="T9">Vereado</text:span><text:span text:style-name="T11">r</text:span><text:span text:style-name="T9"> que esta subscrev</text:span><text:span text:style-name="T12">e</text:span><text:span text:style-name="T9"> requer, após ouvido Plenário, solicitar ao Poder Executivo junto a</text:span><text:span text:style-name="T13"> </text:span><text:span text:style-name="T14">Secretária de Obras</text:span><text:span text:style-name="T9"> </text:span><text:span text:style-name="T10">que </text:span><text:span text:style-name="T14">providenciem </text:span><text:span text:style-name="T15">roçadas <text:s/></text:span><text:span text:style-name="T16">e pinturas </text:span><text:span text:style-name="T15">junto <text:s/>ao meio -fio <text:s/>das calçadas <text:s/>e do estacionamento da rua Barreto Leite <text:s/>até a rua <text:s/>Marechal Floriano, bem como na </text:span><text:span text:style-name="T16">esquina da</text:span><text:span text:style-name="T15"> rua Marcílio Dias.</text:span></text:p>
      <text:p text:style-name="P22"><text:s/></text:p>
      <text:p text:style-name="P15"/>
      <text:p text:style-name="P16"><text:span text:style-name="T17">Justificativa Oral:</text:span></text:p>
      <text:p text:style-name="P14"/>
      <text:p text:style-name="P12"/>
      <text:p text:style-name="P11"/>
      <text:p text:style-name="P13"><text:span text:style-name="T5">São Jerônimo, </text:span><text:span text:style-name="T8">16</text:span><text:span text:style-name="T7"> de dezembr</text:span><text:span text:style-name="T6">o</text:span><text:span text:style-name="T5"> de 2019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9"><text:s text:c="4"/>Bancada da Solidariedade <text:s text:c="63"/></text:p>
      <text:p text:style-name="P9"/>
      <text:p text:style-name="P8"/>
      <text:p text:style-name="P8"/>
      <text:p text:style-name="P8"><text:bookmark text:name="_GoBack"/>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3</meta:editing-cycles>
    <meta:creation-date>2019-08-19T13:37:00</meta:creation-date>
    <dc:date>2019-12-16T10:02:30.664000000</dc:date>
    <dc:language>pt-BR</dc:language>
    <meta:editing-duration>PT1H2M53S</meta:editing-duration>
    <meta:generator>LibreOffice/6.3.3.2$Windows_X86_64 LibreOffice_project/a64200df03143b798afd1ec74a12ab50359878ed</meta:generator>
    <meta:print-date>2019-11-11T10:10:31.998000000</meta:print-date>
    <meta:document-statistic meta:table-count="0" meta:image-count="1" meta:object-count="0" meta:page-count="1" meta:paragraph-count="17" meta:word-count="107" meta:character-count="1029" meta:non-whitespace-character-count="6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