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margin-left="1.588cm" fo:margin-right="0.951cm" fo:line-height="0.564cm" fo:text-indent="0cm" style:auto-text-indent="false"/>
      <style:text-properties style:font-name="Arial" fo:font-size="12pt" fo:font-style="normal" style:text-underline-style="solid" style:text-underline-width="auto" style:text-underline-color="font-color" fo:font-weight="normal" officeooo:rsid="00512642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6" style:family="paragraph" style:parent-style-name="Standard">
      <style:paragraph-properties fo:margin-left="1.588cm" fo:margin-right="0.951cm" fo:line-height="0.564cm" fo:text-indent="0cm" style:auto-text-indent="false"/>
      <style:text-properties style:font-name="Arial" fo:font-size="12pt" fo:font-style="normal" style:text-underline-style="solid" style:text-underline-width="auto" style:text-underline-color="font-color" fo:font-weight="bold" officeooo:rsid="00512642" officeooo:paragraph-rsid="00512642" style:font-size-asian="12pt" style:font-style-asian="normal" style:font-weight-asian="bold" style:font-name-complex="Calibri" style:font-size-complex="12pt" style:font-style-complex="normal" style:font-weight-complex="bold"/>
    </style:style>
    <style:style style:name="P7" style:family="paragraph" style:parent-style-name="Standard">
      <style:paragraph-properties fo:margin-left="1.588cm" fo:margin-right="0.951cm" fo:line-height="0.564cm" fo:text-indent="0cm" style:auto-text-indent="false"/>
      <style:text-properties style:font-name="Arial" fo:font-size="12pt" fo:font-style="normal" style:text-underline-style="none" fo:font-weight="bold" officeooo:rsid="00512642" officeooo:paragraph-rsid="00512642" style:font-size-asian="12pt" style:font-style-asian="normal" style:font-weight-asian="bold" style:font-name-complex="Calibri" style:font-size-complex="12pt" style:font-style-complex="normal" style:font-weight-complex="bold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style:font-name="Arial" fo:font-size="12pt" fo:font-style="normal" style:text-underline-style="none" fo:font-weight="normal" officeooo:rsid="00512642" officeooo:paragraph-rsid="00512642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9" style:family="paragraph" style:parent-style-name="Standard">
      <style:paragraph-properties fo:margin-left="1.588cm" fo:margin-right="0.951cm" fo:line-height="0.564cm" fo:text-align="justify" style:justify-single-word="false" fo:text-indent="0cm" style:auto-text-indent="false"/>
      <style:text-properties style:font-name="Arial" fo:font-size="12pt" fo:font-style="normal" style:text-underline-style="none" fo:font-weight="normal" officeooo:rsid="00512642" officeooo:paragraph-rsid="00512642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0" style:family="paragraph" style:parent-style-name="Standard">
      <style:paragraph-properties fo:margin-left="1.588cm" fo:margin-right="0.951cm" fo:line-height="0.564cm" fo:text-align="justify" style:justify-single-word="false" fo:text-indent="0cm" style:auto-text-indent="false"/>
      <style:text-properties style:font-name="Arial" fo:font-size="12pt" fo:font-style="normal" style:text-underline-style="none" fo:font-weight="normal" officeooo:rsid="00576bdd" officeooo:paragraph-rsid="006377d9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  <style:text-properties style:font-name="Arial" fo:font-size="12pt" fo:font-style="normal" style:text-underline-style="none" fo:font-weight="normal" officeooo:rsid="00734047" officeooo:paragraph-rsid="00734047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2" style:family="paragraph" style:parent-style-name="Standard">
      <style:paragraph-properties fo:margin-left="1.588cm" fo:margin-right="0.951cm" fo:line-height="0.564cm" fo:text-align="justify" style:justify-single-word="false" fo:text-indent="0cm" style:auto-text-indent="false"/>
      <style:text-properties officeooo:paragraph-rsid="00696eab"/>
    </style:style>
    <style:style style:name="P13" style:family="paragraph" style:parent-style-name="Text_20_body">
      <style:paragraph-properties fo:margin-left="1.588cm" fo:margin-right="0.951cm" fo:line-height="0.564cm" fo:text-align="justify" style:justify-single-word="false" fo:text-indent="0cm" style:auto-text-indent="false"/>
      <style:text-properties style:font-name="Arial" fo:font-size="12pt" fo:font-style="normal" style:text-underline-style="none" fo:font-weight="normal" officeooo:rsid="00576bdd" officeooo:paragraph-rsid="00512642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.951cm" fo:line-height="0.564cm" fo:text-indent="0cm" style:auto-text-indent="false"/>
      <style:text-properties style:font-name="Arial" fo:font-size="12pt" fo:font-style="normal" style:text-underline-style="none" fo:font-weight="bold" officeooo:rsid="0066f22f" officeooo:paragraph-rsid="0066f22f" style:font-size-asian="12pt" style:font-style-asian="normal" style:font-weight-asian="bold" style:font-name-complex="Calibri" style:font-size-complex="12pt" style:font-style-complex="normal" style:font-weight-complex="bold"/>
    </style:style>
    <style:style style:name="P15" style:family="paragraph" style:parent-style-name="Standard" style:master-page-name="Standard">
      <style:paragraph-properties fo:margin-left="1.588cm" fo:margin-right="0.951cm" fo:line-height="0.564cm" fo:text-indent="0cm" style:auto-text-indent="false" style:page-number="auto"/>
      <style:text-properties style:font-name="Calibri" style:font-name-complex="Calibri"/>
    </style:style>
    <style:style style:name="P16" style:family="paragraph" style:parent-style-name="Standard">
      <style:paragraph-properties fo:margin-left="1.588cm" fo:margin-right="0.951cm" fo:line-height="0.564cm" fo:text-indent="0cm" style:auto-text-indent="false"/>
      <style:text-properties style:font-name="Arial" fo:font-size="12pt" fo:font-style="normal" style:text-underline-style="none" fo:font-weight="normal" officeooo:rsid="00734047" officeooo:paragraph-rsid="00734047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7" style:family="paragraph" style:parent-style-name="Standard">
      <style:paragraph-properties fo:margin-left="1.588cm" fo:margin-right="0.951cm" fo:line-height="0.564cm" fo:text-indent="0cm" style:auto-text-indent="false"/>
      <style:text-properties style:font-name="Arial" fo:font-size="12pt" fo:font-style="normal" style:text-underline-style="none" fo:font-weight="normal" officeooo:rsid="007c47cf" officeooo:paragraph-rsid="007c47cf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8" style:family="paragraph" style:parent-style-name="Standard">
      <style:paragraph-properties fo:margin-left="1.588cm" fo:margin-right="0.951cm" fo:line-height="0.564cm" fo:text-indent="0cm" style:auto-text-indent="false"/>
      <style:text-properties style:font-name="Arial" fo:font-size="12pt" fo:font-style="normal" style:text-underline-style="none" fo:font-weight="normal" officeooo:rsid="00512642" officeooo:paragraph-rsid="00512642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1pt" style:font-size-asian="11pt" style:font-name-complex="Calibri"/>
    </style:style>
    <style:style style:name="T4" style:family="text">
      <style:text-properties style:font-name="Calibri" fo:font-size="11pt" officeooo:rsid="0018f500" style:font-size-asian="11pt" style:font-name-complex="Calibri"/>
    </style:style>
    <style:style style:name="T5" style:family="text">
      <style:text-properties style:font-name="Arial" fo:font-size="12pt" fo:font-style="normal" style:text-underline-style="solid" style:text-underline-width="auto" style:text-underline-color="font-color" fo:font-weight="bold" officeooo:rsid="00512642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style:font-name="Arial" fo:font-size="12pt" fo:font-style="normal" style:text-underline-style="solid" style:text-underline-width="auto" style:text-underline-color="font-color" fo:font-weight="bold" officeooo:rsid="00202764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style:font-name="Arial" fo:font-size="12pt" fo:font-style="normal" style:text-underline-style="none" fo:font-weight="normal" officeooo:rsid="00512642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8" style:family="text">
      <style:text-properties style:font-name="Arial" fo:font-size="12pt" fo:font-style="normal" style:text-underline-style="none" fo:font-weight="normal" officeooo:rsid="007289ae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9" style:family="text">
      <style:text-properties style:font-name="Arial" fo:font-size="12pt" fo:font-style="normal" style:text-underline-style="none" fo:font-weight="normal" officeooo:rsid="00791edf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0" style:family="text">
      <style:text-properties style:font-name="Arial" fo:font-size="12pt" fo:font-style="normal" style:text-underline-style="none" fo:font-weight="normal" officeooo:rsid="007c47cf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1" style:family="text">
      <style:text-properties style:font-name="Arial" fo:font-size="12pt" fo:font-style="normal" style:text-underline-style="none" fo:font-weight="normal" officeooo:rsid="007e37a6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2" style:family="text">
      <style:text-properties officeooo:rsid="0071b2f6"/>
    </style:style>
    <style:style style:name="T13" style:family="text">
      <style:text-properties officeooo:rsid="00734047"/>
    </style:style>
    <style:style style:name="T14" style:family="text">
      <style:text-properties officeooo:rsid="00202764"/>
    </style:style>
    <style:style style:name="T15" style:family="text">
      <style:text-properties officeooo:rsid="007c47cf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37cm" draw:visible-area-height="16.23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4"><text:s text:c="61"/></text:span><text:span text:style-name="T6"><text:s/></text:span><text:span text:style-name="T5">Proposição</text:span></text:p>
      <text:p text:style-name="P5"/>
      <text:p text:style-name="P7">Excelentíssimo Senhor</text:p>
      <text:p text:style-name="P14"><text:s text:c="14"/><text:span text:style-name="T13">Amaro Vanti de Azevedo</text:span></text:p>
      <text:p text:style-name="P7">DD. Presidente da Câmara de Vereadores</text:p>
      <text:p text:style-name="P6">São Jerônimo – RS</text:p>
      <text:p text:style-name="P8"/>
      <text:p text:style-name="P8"/>
      <text:p text:style-name="P8"/>
      <text:p text:style-name="P12"><text:span text:style-name="T7"><text:s text:c="51"/>O</text:span><text:span text:style-name="T8">s</text:span><text:span text:style-name="T7"> Vereador</text:span><text:span text:style-name="T8">es</text:span><text:span text:style-name="T7"> que esta subscreve</text:span><text:span text:style-name="T8">m</text:span><text:span text:style-name="T7">, requer</text:span><text:span text:style-name="T8">em</text:span><text:span text:style-name="T7"> após ouvido Plenário, solicitar</text:span><text:span text:style-name="T8">em</text:span><text:span text:style-name="T7"> ao Poder Executivo </text:span><text:span text:style-name="T9">que seja feito uma avaliação </text:span><text:span text:style-name="T10">técnica</text:span><text:span text:style-name="T9"> com relação do milho <text:s/></text:span><text:span text:style-name="T10">disponibilizado pelo p</text:span><text:span text:style-name="T9">rograma Troca-Troca de sem</text:span><text:span text:style-name="T10">en</text:span><text:span text:style-name="T9">tes t</text:span><text:span text:style-name="T10">endo</text:span><text:span text:style-name="T9"> em vista a situação de estiagem que assola no município, objetivando o levantamento de dados reais para <text:s/>po</text:span><text:span text:style-name="T10">ssível</text:span><text:span text:style-name="T9"> an</text:span><text:span text:style-name="T11">i</text:span><text:span text:style-name="T9">stia dos pagamentos da semente d</text:span><text:span text:style-name="T10">o programa Troca-Troca</text:span><text:span text:style-name="T9"> do município, mesmo antes da manifestação do Governo do Estado do RS.</text:span></text:p>
      <text:p text:style-name="P10"/>
      <text:p text:style-name="P13"/>
      <text:p text:style-name="P9"/>
      <text:p text:style-name="P8"><text:s text:c="74"/>Plenário, <text:span text:style-name="T13">02 de março</text:span> de 20<text:span text:style-name="T13">20</text:span>.</text:p>
      <text:p text:style-name="P8"/>
      <text:p text:style-name="P8"/>
      <text:p text:style-name="P8"/>
      <text:p text:style-name="P8"/>
      <text:p text:style-name="P8"><text:s text:c="6"/><text:span text:style-name="T13">Alan Menezes</text:span> <text:s text:c="23"/><text:span text:style-name="T13">Filipe Almeida</text:span> <text:s text:c="19"/><text:span text:style-name="T12">F</text:span>ilipe Ramos dos Santos</text:p>
      <text:p text:style-name="P8"><text:s text:c="6"/><text:span text:style-name="T12">Bancada PSDB</text:span> <text:s text:c="21"/><text:span text:style-name="T12">Bancada PT</text:span> <text:s text:c="28"/>Bancada PDT</text:p>
      <text:p text:style-name="P8"/>
      <text:p text:style-name="P8"/>
      <text:p text:style-name="P8"/>
      <text:p text:style-name="P8"/>
      <text:p text:style-name="P8"/>
      <text:p text:style-name="P8"/>
      <text:p text:style-name="P11"><text:s text:c="6"/>Rodrigo Marcolin <text:s text:c="15"/><text:span text:style-name="T15">Valmir Nunes <text:s text:c="27"/>Artur dos Santos </text:span></text:p>
      <text:p text:style-name="P11"><text:s text:c="7"/>Bancada PSDB <text:s text:c="17"/><text:span text:style-name="T15">Bancada PP <text:s text:c="28"/>Bancada PP</text:span></text:p>
      <text:p text:style-name="P11"/>
      <text:p text:style-name="P11"/>
      <text:p text:style-name="P11"/>
      <text:p text:style-name="P11"/>
      <text:p text:style-name="P11"><text:soft-page-break/></text:p>
      <text:p text:style-name="P17"><text:s text:c="4"/>Elisa Mara Rocke <text:s text:c="15"/>Jair Ribeiro <text:s text:c="31"/>Neti Poeta</text:p>
      <text:p text:style-name="P17"><text:s text:c="5"/>Bancada PTB <text:s text:c="21"/>Bancada SD <text:s text:c="27"/>Bancada PP</text:p>
      <text:p text:style-name="P17"/>
      <text:p text:style-name="P17"/>
      <text:p text:style-name="P17"/>
      <text:p text:style-name="P17"/>
      <text:p text:style-name="P17"/>
      <text:p text:style-name="P17"><text:s text:c="17"/>Gilnei Ventura <text:s text:c="28"/>Amaro Vanti de Azevedo</text:p>
      <text:p text:style-name="P17"><text:s text:c="19"/>Bancada SD <text:s text:c="34"/>Bancada PDT</text:p>
      <text:p text:style-name="P17"/>
      <text:p text:style-name="P17"/>
      <text:p text:style-name="P17"/>
      <text:p text:style-name="P17"/>
      <text:p text:style-name="P17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style:font-name="Calibri" fo:font-size="11pt" officeooo:rsid="0018f500" style:font-size-asian="11pt" style:font-name-complex="Calibri"/>
    </style:style>
    <style:style style:name="MT4" style:family="text">
      <style:text-properties style:font-name="Calibri" fo:font-size="11pt" style:font-size-asian="11pt" style:font-name-complex="Calibri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37cm" draw:visible-area-height="16.234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986cm" fo:margin-left="0cm" fo:margin-right="0cm" fo:margin-top="1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1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</text:span><text:span text:style-name="MT4">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4">cmsaojeronimo@terra.com.br</text:span></text:span></text:a><text:span text:style-name="MT4"> – Site:www.saojeronimo.rs.leg.br - CNPJ: 90.893.439/0001-83 – CEP: 96700-000 – São Jerônimo – RS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4-06T16:26:00</meta:creation-date>
    <dc:date>2020-03-02T14:27:04.403000000</dc:date>
    <meta:editing-cycles>78</meta:editing-cycles>
    <meta:editing-duration>PT7H43M18S</meta:editing-duration>
    <meta:generator>LibreOffice/5.3.0.3$Windows_x86 LibreOffice_project/7074905676c47b82bbcfbea1aeefc84afe1c50e1</meta:generator>
    <meta:print-date>2018-03-05T09:36:50.452000000</meta:print-date>
    <meta:document-statistic meta:table-count="0" meta:image-count="0" meta:object-count="1" meta:page-count="2" meta:paragraph-count="20" meta:word-count="170" meta:character-count="1810" meta:non-whitespace-character-count="987"/>
  </office:meta>
</office:document-meta>
</file>