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76bdd" officeooo:paragraph-rsid="006377d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734047" officeooo:paragraph-rsid="0079acd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696eab"/>
    </style:style>
    <style:style style:name="P13" style:family="paragraph" style:parent-style-name="Text_20_body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76bdd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" style:font-size-complex="12pt" style:font-style-complex="normal" style:font-weight-complex="bold"/>
    </style:style>
    <style:style style:name="P15" style:family="paragraph" style:parent-style-name="Standard" style:master-page-name="Standard">
      <style:paragraph-properties fo:margin-left="1.588cm" fo:margin-right="0.951cm" fo:line-height="0.564cm" fo:text-indent="0cm" style:auto-text-indent="false" style:page-number="auto"/>
      <style:text-properties style:font-name="Calibri" style:font-name-complex="Calibri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202764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7289a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73404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74bb0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760dc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076e3e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normal" officeooo:rsid="0078813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normal" officeooo:rsid="007a478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officeooo:rsid="0071b2f6"/>
    </style:style>
    <style:style style:name="T16" style:family="text">
      <style:text-properties officeooo:rsid="00734047"/>
    </style:style>
    <style:style style:name="T17" style:family="text">
      <style:text-properties officeooo:rsid="00202764"/>
    </style:style>
    <style:style style:name="T18" style:family="text">
      <style:text-properties officeooo:rsid="0079acd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8cm" draw:visible-area-height="16.2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<text:s text:c="61"/></text:span><text:span text:style-name="T6"><text:s/></text:span><text:span text:style-name="T5">Proposição</text:span></text:p>
      <text:p text:style-name="P5"/>
      <text:p text:style-name="P7">Excelentíssimo Senhor</text:p>
      <text:p text:style-name="P14"><text:s text:c="14"/><text:span text:style-name="T16">Amaro Vanti de Azevedo</text:span></text:p>
      <text:p text:style-name="P7">DD. Presidente da Câmara de Vereadores</text:p>
      <text:p text:style-name="P6">São Jerônimo – RS</text:p>
      <text:p text:style-name="P8"/>
      <text:p text:style-name="P8"/>
      <text:p text:style-name="P8"/>
      <text:p text:style-name="P12"><text:span text:style-name="T7"><text:s text:c="51"/>O</text:span><text:span text:style-name="T8">s</text:span><text:span text:style-name="T7"> Vereador</text:span><text:span text:style-name="T8">es</text:span><text:span text:style-name="T7"> que esta subscreve</text:span><text:span text:style-name="T8">m</text:span><text:span text:style-name="T7">, requer</text:span><text:span text:style-name="T8">em</text:span><text:span text:style-name="T7"> após ouvido Plenário, solicitar</text:span><text:span text:style-name="T8">em</text:span><text:span text:style-name="T7"> ao Poder Executivo </text:span><text:span text:style-name="T9">através das Secretarias competentes que venha tratar a situação de estiagem com mais urgência e se</text:span><text:span text:style-name="T13">rie</text:span><text:span text:style-name="T9">dade possível, tendo como ponto de partida a criação </text:span><text:span text:style-name="T10">de </text:span><text:span text:style-name="T12">p</text:span><text:span text:style-name="T10">rogramas que amenize</text:span><text:span text:style-name="T12">m</text:span><text:span text:style-name="T10"> a situação, apo</text:span><text:span text:style-name="T13">r</text:span><text:span text:style-name="T10">tando recursos financeiros municipa</text:span><text:span text:style-name="T12">is</text:span><text:span text:style-name="T10">, até a manifestação do Governo do Estado RS e Federal com a mesma. Investir em recursos municipais na compra de kits de irrigaç</text:span><text:span text:style-name="T11">õ</text:span><text:span text:style-name="T10">es para uso <text:s/>itiner</text:span><text:span text:style-name="T12">a</text:span><text:span text:style-name="T10">ntes nas </text:span><text:span text:style-name="T13">comunidades rurais</text:span><text:span text:style-name="T10"> <text:s/>tendo como objetivo amenizar as situações mais prec</text:span><text:span text:style-name="T12">á</text:span><text:span text:style-name="T10">rias e identificada</text:span><text:span text:style-name="T13">s</text:span><text:span text:style-name="T10">, criação de programas que fomentam a </text:span><text:span text:style-name="T11">reserva</text:span><text:span text:style-name="T13">ção</text:span><text:span text:style-name="T11"> de água na propriedade, </text:span><text:span text:style-name="T13">sendo para </text:span><text:span text:style-name="T11"><text:s/>consumo humano, </text:span><text:span text:style-name="T13">de dessedentação</text:span><text:span text:style-name="T11"> animal e irrigação. Tendo em vista a situação decorrente d</text:span><text:span text:style-name="T13">os últimos anos de d</text:span><text:span text:style-name="T14">éficit</text:span><text:span text:style-name="T13"> h</text:span><text:span text:style-name="T14">í</text:span><text:span text:style-name="T13">drico no município e</text:span><text:span text:style-name="T11"> no Estado do RS. Não mais podendo a cada estiagem fazer com que o produtor rural venha sofrer por falta de </text:span><text:span text:style-name="T12">p</text:span><text:span text:style-name="T11">rograma, proposta </text:span><text:span text:style-name="T13">tendo como base</text:span><text:span text:style-name="T11"> prevenção de situações futuras.</text:span></text:p>
      <text:p text:style-name="P10"/>
      <text:p text:style-name="P13"/>
      <text:p text:style-name="P9"/>
      <text:p text:style-name="P8"><text:s text:c="74"/>Plenário, <text:span text:style-name="T16">02 de março</text:span> de 20<text:span text:style-name="T16">20</text:span>.</text:p>
      <text:p text:style-name="P8"/>
      <text:p text:style-name="P8"/>
      <text:p text:style-name="P8"/>
      <text:p text:style-name="P8"/>
      <text:p text:style-name="P8"><text:s text:c="6"/><text:span text:style-name="T16">Alan Menezes</text:span> <text:s text:c="23"/><text:span text:style-name="T16">Filipe Almeida</text:span> <text:s text:c="19"/><text:span text:style-name="T15">F</text:span>ilipe Ramos dos Santos</text:p>
      <text:p text:style-name="P8"><text:s text:c="6"/><text:span text:style-name="T15">Bancada PSDB</text:span> <text:s text:c="21"/><text:span text:style-name="T15">Bancada PT</text:span> <text:s text:c="28"/>Bancada PDT</text:p>
      <text:p text:style-name="P8"/>
      <text:p text:style-name="P8"/>
      <text:p text:style-name="P8"/>
      <text:p text:style-name="P11"><text:s text:c="3"/><text:span text:style-name="T18"><text:s text:c="44"/>Artur dos Santos</text:span> <text:s/></text:p>
      <text:p text:style-name="P11"><text:s text:c="48"/><text:span text:style-name="T18">Bancada PP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8cm" draw:visible-area-height="16.23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20-03-02T14:31:28.032000000</dc:date>
    <meta:editing-cycles>79</meta:editing-cycles>
    <meta:editing-duration>PT6H31M22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5" meta:word-count="222" meta:character-count="1947" meta:non-whitespace-character-count="1266"/>
  </office:meta>
</office:document-meta>
</file>