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2cfd0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2cfd0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officeooo:rsid="0012cfd0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0" text:outline-level="1"/>
      <text:h text:style-name="P21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 </text:span><text:span text:style-name="T15">Secretaria de Obras e Defesa civil a colocação de canos urgente na Travessa Lauro Heberle nº 65.</text:span><text:span text:style-name="T14"> <text:s text:c="7"/></text:span></text:p>
      <text:p text:style-name="P16"><text:span text:style-name="T14"><text:s text:c="2"/></text:span><text:span text:style-name="T18"><text:s text:c="2"/></text:span></text:p>
      <text:p text:style-name="P16"><text:span text:style-name="T18">Justificativa Ora</text:span><text:span text:style-name="T19">l</text:span><text:span text:style-name="T18"> ou escrita:</text:span><text:span text:style-name="T16"> </text:span><text:span text:style-name="T17">Conforme solicitação dos Vereadores Jair Ribeiro e Filipe Ramos, esta obra teve a promessa de sua conclusão á 2 anos e até agora não foi concluída. Solicitamos urgência pois devido a erosão, a valeta já esta nos pilares da residência.</text:span></text:p>
      <text:p text:style-name="P15"/>
      <text:p text:style-name="P10"><text:span text:style-name="T13"><text:s text:c="9"/></text:span><text:span text:style-name="T7">São Jerônimo, 0</text:span><text:span text:style-name="T8">2</text:span><text:span text:style-name="T7"> de </text:span><text:span text:style-name="T10">Março</text:span><text:span text:style-name="T7"> de 20</text:span><text:span text:style-name="T10">20.</text:span></text:p>
      <text:p text:style-name="P11"/>
      <text:p text:style-name="P18"/>
      <text:p text:style-name="P18"/>
      <text:p text:style-name="P18"/>
      <text:p text:style-name="P17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20-03-02T11:40:06.565000000</dc:date>
    <meta:editing-cycles>14</meta:editing-cycles>
    <meta:editing-duration>PT29M57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34" meta:character-count="1093" meta:non-whitespace-character-count="746"/>
  </office:meta>
</office:document-meta>
</file>